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11227_299"/>張貼日期：2001/12/27</text:span> <text:line-break/></text:p>
      <text:h text:style-name="Heading_20_1" text:outline-level="1"><text:bookmark-start text:name="__RefHeading___shoho_病毒_請檢測並排除_12_27_1"/><text:bookmark-start text:name="shoho_病毒_請檢測並排除_12_27"/>Shoho 病毒, 請檢測並排除(12/27)<text:bookmark-end text:name="__RefHeading___shoho_病毒_請檢測並排除_12_27_1"/><text:bookmark-end text:name="shoho_病毒_請檢測並排除_12_27"/></text:h>
      <text:p text:style-name="Source_20_Code">主旨：<text:line-break/>本中心發現部份單位之電腦疑似遭 Shoho worm 感染，敬請各電腦使用(管理)者<text:line-break/>儘速進行檢測並排除問題。<text:line-break/><text:line-break/>說明：<text:line-break/>一、中心獲知校園內有部分電腦疑似遭到 Shoho worm 的感染且對外寄發病毒信<text:line-break/><text:s text:c="4"/>件, 請各電腦管理者立即進行掃毒檢測, 以免影響他人電腦及校園網際服務<text:line-break/><text:s text:c="4"/>的正常運作。<text:line-break/><text:line-break/>二、疑似遭受感染之電腦表列(每小時更新)於 http://oz.nthu.edu.tw/virus/，<text:line-break/><text:s text:c="4"/>敬請查閱並協助通報，儘速排除問題。相關病毒之檢測、排除及補強，亦請<text:line-break/><text:s text:c="4"/>參閱前述網頁。<text:line-break/><text:line-break/>三、自12月28日起,凡疑似遭感染且寄發病毒信件之電腦，中心將比照 CodeRed<text:line-break/><text:s text:c="4"/>處理模式, 阻斷該主機連接校園網路, 以維護校園網路之正常運作。<text:line-break/><text:line-break/>四、被阻斷網路之電腦，請管理者務必於病毒處理完畢後向中心回報。<text:line-break/><text:s text:c="4"/>申請復原方式: 教學及行政單位請洽分機1134,<text:line-break/><text:s text:c="18"/>學生宿舍區請洽分機1178,<text:line-break/><text:s text:c="18"/>或以電子郵件向 antivir@mx.nthu.edu.tw 回報，<text:line-break/><text:s text:c="4"/>復原程序需要三個工作天完成，不便之處，敬請見諒。<text:line-break/><text:line-break/><text:s text:c="47"/>計算機與通訊中心<text:line-break/><text:s text:c="47"/>90.12.27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11227_299</dc:title>
  </office:meta>
</office:document-meta>
</file>