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11213_303"/>張貼日期：2001/12/13</text:span> <text:line-break/></text:p>
      <text:h text:style-name="Heading_20_1" text:outline-level="1"><text:bookmark-start text:name="__RefHeading___pop.mx_殘留郵件之使用者列表_12_13_1"/><text:bookmark-start text:name="pop.mx_殘留郵件之使用者列表_12_13"/>POP.Mx 殘留郵件之使用者列表(12/13)<text:bookmark-end text:name="__RefHeading___pop.mx_殘留郵件之使用者列表_12_13_1"/><text:bookmark-end text:name="pop.mx_殘留郵件之使用者列表_12_13"/></text:h>
      <text:p text:style-name="Source_20_Code">公告: 於 POP.Mx 殘留郵件之使用者列表(12/13)<text:line-break/><text:line-break/>說明: 1. 下列公告殘留於 POP server 之電子郵件訂於 Dec. 18 09:00<text:line-break/><text:s text:c="9"/>全部清除，請相關使用者自行於時限前將郵件全部取回。<text:line-break/><text:line-break/><text:s text:c="6"/>2. 有關清除殘留信件之方式請參考下列網頁內容處理。<text:line-break/><text:s text:c="9"/>http://oz.nthu.edu.tw/status/pop_clean.html<text:line-break/><text:line-break/><text:s text:c="6"/>3. Dec. 13 08:30 殘留電子郵件列表如下：<text:line-break/>-rw-------<text:s text:c="3"/>1 sjlee<text:s text:c="4"/>mail<text:s text:c="5"/>18096045 Dec<text:s text:c="2"/>7 11:06 .sjlee.pop<text:line-break/><text:line-break/>--<text:line-break/>計算機與通訊中心 Oz工作站 小組<text:line-break/>相關資訊請參閱 http://Oz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11213_303</dc:title>
  </office:meta>
</office:document-meta>
</file>