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11213_302"/>張貼日期：2001/12/13</text:span> <text:line-break/></text:p>
      <text:h text:style-name="Heading_20_1" text:outline-level="1"><text:bookmark-start text:name="__RefHeading___mx硬碟用量超過_quota_之使用者列表_12_13_1"/><text:bookmark-start text:name="mx硬碟用量超過_quota_之使用者列表_12_13"/>Mx硬碟用量超過 quota 之使用者列表（12/13）<text:bookmark-end text:name="__RefHeading___mx硬碟用量超過_quota_之使用者列表_12_13_1"/><text:bookmark-end text:name="mx硬碟用量超過_quota_之使用者列表_12_13"/></text:h>
      <text:p text:style-name="Source_20_Code">公告: Mx 硬碟用量超過 quota 列表(12/13)。<text:line-break/><text:line-break/>說明: 1. 請硬碟用量超過 quota 之使用者於 Dec. 18 09:00 前將硬碟使用量<text:line-break/><text:s text:c="9"/>降至 16MB 及 檔案數 850 以下，以確保郵件信箱能正常進行轉換。<text:line-break/><text:line-break/><text:s text:c="6"/>2. 如使用者之硬碟使用量超過 quota，該使用者之電子郵件信箱將無法<text:line-break/><text:s text:c="9"/>進行格式轉換。<text:line-break/><text:line-break/><text:s text:c="6"/>3. 使用者之硬碟用量須在 quota (Block and File) 上限以內，且使用<text:line-break/><text:s text:c="9"/>新的郵件信箱格式方能於系統更換後正常收取電子郵件。<text:line-break/><text:line-break/><text:s text:c="6"/>4. Dec 13 08:30 硬碟用量超過 quota limit 之使用者列表 (64名):<text:line-break/><text:line-break/><text:s text:c="22"/>Block limits<text:s text:c="22"/>File limits<text:line-break/>User<text:s text:c="11"/>used<text:s text:c="3"/>soft<text:s text:c="3"/>hard<text:s text:c="4"/>timeleft<text:s text:c="4"/>used<text:s text:c="3"/>soft<text:s text:c="3"/>hard<text:s text:c="4"/>timeleft<text:line-break/>avc<text:s text:c="7"/>+-<text:s text:c="2"/>19996<text:s text:c="2"/>18000<text:s text:c="2"/>20000<text:s text:c="5"/>EXPIRED<text:s text:c="7"/>5<text:s text:c="4"/>950<text:s text:c="3"/>1000<text:line-break/>btchang<text:s text:c="3"/>+-<text:s text:c="2"/>19982<text:s text:c="2"/>18000<text:s text:c="2"/>20000<text:s text:c="4"/>4.0 days<text:s text:c="6"/>21<text:s text:c="4"/>950<text:s text:c="3"/>1000<text:line-break/>cfwang<text:s text:c="4"/>+-<text:s text:c="2"/>18924<text:s text:c="2"/>18000<text:s text:c="2"/>20000<text:s text:c="5"/>EXPIRED<text:s text:c="7"/>5<text:s text:c="4"/>950<text:s text:c="3"/>1000<text:line-break/>cfwu<text:s text:c="6"/>+-<text:s text:c="2"/>19593<text:s text:c="2"/>18000<text:s text:c="2"/>20000<text:s text:c="5"/>EXPIRED<text:s text:c="7"/>2<text:s text:c="4"/>950<text:s text:c="3"/>1000<text:line-break/>chhsliu<text:s text:c="3"/>+-<text:s text:c="2"/>19674<text:s text:c="2"/>18000<text:s text:c="2"/>20000<text:s text:c="4"/>1.1 days<text:s text:c="5"/>353<text:s text:c="4"/>950<text:s text:c="3"/>1000<text:line-break/>clchiou<text:s text:c="3"/>+-<text:s text:c="2"/>19994<text:s text:c="2"/>18000<text:s text:c="2"/>20000<text:s text:c="5"/>EXPIRED<text:s text:c="7"/>3<text:s text:c="4"/>950<text:s text:c="3"/>1000<text:line-break/>cmchen<text:s text:c="4"/>+-<text:s text:c="2"/>18489<text:s text:c="2"/>18000<text:s text:c="2"/>20000<text:s text:c="5"/>EXPIRED<text:s text:c="7"/>2<text:s text:c="4"/>950<text:s text:c="3"/>1000<text:line-break/>cmhu<text:s text:c="6"/>+-<text:s text:c="2"/>19577<text:s text:c="2"/>18000<text:s text:c="2"/>20000<text:s text:c="5"/>EXPIRED<text:s text:c="7"/>2<text:s text:c="4"/>950<text:s text:c="3"/>1000<text:line-break/>cplee<text:s text:c="5"/>+-<text:s text:c="2"/>18526<text:s text:c="2"/>18000<text:s text:c="2"/>20000<text:s text:c="5"/>EXPIRED<text:s text:c="6"/>11<text:s text:c="4"/>950<text:s text:c="3"/>1000<text:line-break/>cspan<text:s text:c="5"/>+-<text:s text:c="2"/>18711<text:s text:c="2"/>18000<text:s text:c="2"/>20000<text:s text:c="4"/>6.7 days<text:s text:c="5"/>143<text:s text:c="4"/>950<text:s text:c="3"/>1000<text:line-break/>ezlue<text:s text:c="5"/>+-<text:s text:c="2"/>19994<text:s text:c="2"/>18000<text:s text:c="2"/>20000<text:s text:c="5"/>EXPIRED<text:s text:c="7"/>3<text:s text:c="4"/>950<text:s text:c="3"/>1000<text:line-break/>felin<text:s text:c="5"/>+-<text:s text:c="2"/>18212<text:s text:c="2"/>18000<text:s text:c="2"/>20000<text:s text:c="5"/>EXPIRED<text:s text:c="7"/>5<text:s text:c="4"/>950<text:s text:c="3"/>1000<text:line-break/>fjchao<text:s text:c="4"/>+-<text:s text:c="2"/>19888<text:s text:c="2"/>18000<text:s text:c="2"/>20000<text:s text:c="5"/>EXPIRED<text:s text:c="5"/>108<text:s text:c="4"/>950<text:s text:c="3"/>1000<text:line-break/>flchen<text:s text:c="4"/>+-<text:s text:c="2"/>18396<text:s text:c="2"/>18000<text:s text:c="2"/>20000<text:s text:c="5"/>EXPIRED<text:s text:c="7"/>5<text:s text:c="4"/>950<text:s text:c="3"/>1000<text:line-break/>hjkang<text:s text:c="4"/>+-<text:s text:c="2"/>18929<text:s text:c="2"/>18000<text:s text:c="2"/>20000<text:s text:c="5"/>EXPIRED<text:s text:c="5"/>161<text:s text:c="4"/>950<text:s text:c="3"/>1000<text:line-break/>hjlu<text:s text:c="6"/>+-<text:s text:c="2"/>19692<text:s text:c="2"/>18000<text:s text:c="2"/>20000<text:s text:c="4"/>7.0 days<text:s text:c="7"/>5<text:s text:c="4"/>950<text:s text:c="3"/>1000<text:line-break/>hshsu<text:s text:c="5"/>+-<text:s text:c="2"/>19186<text:s text:c="2"/>18000<text:s text:c="2"/>20000<text:s text:c="5"/>EXPIRED<text:s text:c="7"/>3<text:s text:c="4"/>950<text:s text:c="3"/>1000<text:line-break/>hslee<text:s text:c="5"/>+-<text:s text:c="2"/>19849<text:s text:c="2"/>18000<text:s text:c="2"/>20000<text:s text:c="5"/>EXPIRED<text:s text:c="7"/>2<text:s text:c="4"/>950<text:s text:c="3"/>1000<text:line-break/>hsmwang<text:s text:c="3"/>+-<text:s text:c="2"/>18172<text:s text:c="2"/>18000<text:s text:c="2"/>20000<text:s text:c="4"/>6.5 days<text:s text:c="6"/>18<text:s text:c="4"/>950<text:s text:c="3"/>1000<text:line-break/>hyhsia<text:s text:c="4"/>+-<text:s text:c="2"/>19998<text:s text:c="2"/>18000<text:s text:c="2"/>20000<text:s text:c="5"/>EXPIRED<text:s text:c="5"/>209<text:s text:c="4"/>950<text:s text:c="3"/>1000<text:line-break/>hylin<text:s text:c="5"/>+-<text:s text:c="2"/>19994<text:s text:c="2"/>18000<text:s text:c="2"/>20000<text:s text:c="5"/>EXPIRED<text:s text:c="7"/>3<text:s text:c="4"/>950<text:s text:c="3"/>1000<text:line-break/>ihchen<text:s text:c="4"/>+-<text:s text:c="2"/>19177<text:s text:c="2"/>18000<text:s text:c="2"/>20000<text:s text:c="5"/>EXPIRED<text:s text:c="7"/>2<text:s text:c="4"/>950<text:s text:c="3"/>1000<text:line-break/>iyhuang<text:s text:c="3"/>+-<text:s text:c="2"/>18981<text:s text:c="2"/>18000<text:s text:c="2"/>20000<text:s text:c="5"/>EXPIRED<text:s text:c="7"/>7<text:s text:c="4"/>950<text:s text:c="3"/>1000<text:line-break/>jch<text:s text:c="7"/>+-<text:s text:c="2"/>19996<text:s text:c="2"/>18000<text:s text:c="2"/>20000<text:s text:c="5"/>EXPIRED<text:s text:c="6"/>45<text:s text:c="4"/>950<text:s text:c="3"/>1000<text:line-break/>jfliao<text:s text:c="4"/>+-<text:s text:c="2"/>19897<text:s text:c="2"/>18000<text:s text:c="2"/>20000<text:s text:c="5"/>EXPIRED<text:s text:c="7"/>2<text:s text:c="4"/>950<text:s text:c="3"/>1000<text:line-break/>jftsai<text:s text:c="4"/>+-<text:s text:c="2"/>19397<text:s text:c="2"/>18000<text:s text:c="2"/>20000<text:s text:c="5"/>EXPIRED<text:s text:c="6"/>15<text:s text:c="4"/>950<text:s text:c="3"/>1000<text:line-break/>jgd<text:s text:c="7"/>-+<text:s text:c="3"/>8556<text:s text:c="2"/>18000<text:s text:c="2"/>20000<text:s text:c="17"/>987<text:s text:c="4"/>950<text:s text:c="3"/>1000<text:s text:c="5"/>EXPIRED<text:line-break/>jjkai<text:s text:c="5"/>+-<text:s text:c="2"/>19417<text:s text:c="2"/>18000<text:s text:c="2"/>20000<text:s text:c="5"/>EXPIRED<text:s text:c="7"/>2<text:s text:c="4"/>950<text:s text:c="3"/>1000<text:line-break/>jrw<text:s text:c="7"/>+-<text:s text:c="2"/>19057<text:s text:c="2"/>18000<text:s text:c="2"/>20000<text:s text:c="5"/>EXPIRED<text:s text:c="7"/>2<text:s text:c="4"/>950<text:s text:c="3"/>1000<text:line-break/>jtchen<text:s text:c="4"/>+-<text:s text:c="2"/>18652<text:s text:c="2"/>18000<text:s text:c="2"/>20000<text:s text:c="5"/>EXPIRED<text:s text:c="7"/>5<text:s text:c="4"/>950<text:s text:c="3"/>1000<text:line-break/>katywu<text:s text:c="4"/>+-<text:s text:c="2"/>19993<text:s text:c="2"/>18000<text:s text:c="2"/>20000<text:s text:c="5"/>EXPIRED<text:s text:c="6"/>12<text:s text:c="4"/>950<text:s text:c="3"/>1000<text:line-break/>kglang<text:s text:c="4"/>+-<text:s text:c="2"/>19009<text:s text:c="2"/>18000<text:s text:c="2"/>20000<text:s text:c="5"/>EXPIRED<text:s text:c="7"/>2<text:s text:c="4"/>950<text:s text:c="3"/>1000<text:line-break/>kmwang<text:s text:c="4"/>+-<text:s text:c="2"/>19922<text:s text:c="2"/>18000<text:s text:c="2"/>20000<text:s text:c="4"/>6.4 days<text:s text:c="7"/>3<text:s text:c="4"/>950<text:s text:c="3"/>1000<text:line-break/>kyliang<text:s text:c="3"/>+-<text:s text:c="2"/>19241<text:s text:c="2"/>18000<text:s text:c="2"/>20000<text:s text:c="5"/>EXPIRED<text:s text:c="7"/>2<text:s text:c="4"/>950<text:s text:c="3"/>1000<text:line-break/>lrlin<text:s text:c="5"/>+-<text:s text:c="2"/>18297<text:s text:c="2"/>18000<text:s text:c="2"/>20000<text:s text:c="5"/>EXPIRED<text:s text:c="7"/>2<text:s text:c="4"/>950<text:s text:c="3"/>1000<text:line-break/>lsyang<text:s text:c="4"/>+-<text:s text:c="2"/>19918<text:s text:c="2"/>18000<text:s text:c="2"/>20000<text:s text:c="5"/>EXPIRED<text:s text:c="7"/>7<text:s text:c="4"/>950<text:s text:c="3"/>1000<text:line-break/>mchuang<text:s text:c="3"/>+-<text:s text:c="2"/>19978<text:s text:c="2"/>18000<text:s text:c="2"/>20000<text:s text:c="5"/>EXPIRED<text:s text:c="7"/>3<text:s text:c="4"/>950<text:s text:c="3"/>1000<text:line-break/>mltseng<text:s text:c="3"/>+-<text:s text:c="2"/>19991<text:s text:c="2"/>18000<text:s text:c="2"/>20000<text:s text:c="4"/>6.4 days<text:s text:c="6"/>93<text:s text:c="4"/>950<text:s text:c="3"/>1000<text:line-break/>mschen<text:s text:c="4"/>+-<text:s text:c="2"/>19694<text:s text:c="2"/>18000<text:s text:c="2"/>20000<text:s text:c="4"/>5.4 days<text:s text:c="7"/>7<text:s text:c="4"/>950<text:s text:c="3"/>1000<text:line-break/>myliu<text:s text:c="5"/>+-<text:s text:c="2"/>19997<text:s text:c="2"/>18000<text:s text:c="2"/>20000<text:s text:c="4"/>5.4 days<text:s text:c="6"/>22<text:s text:c="4"/>950<text:s text:c="3"/>1000<text:line-break/>mzlin<text:s text:c="5"/>+-<text:s text:c="2"/>19590<text:s text:c="2"/>18000<text:s text:c="2"/>20000<text:s text:c="5"/>EXPIRED<text:s text:c="5"/>158<text:s text:c="4"/>950<text:s text:c="3"/>1000<text:line-break/>phliao<text:s text:c="4"/>+-<text:s text:c="2"/>19995<text:s text:c="2"/>18000<text:s text:c="2"/>20000<text:s text:c="5"/>EXPIRED<text:s text:c="7"/>4<text:s text:c="4"/>950<text:s text:c="3"/>1000<text:line-break/>presid<text:s text:c="4"/>+-<text:s text:c="2"/>28732<text:s text:c="2"/>28000<text:s text:c="2"/>30000<text:s text:c="4"/>6.0 days<text:s text:c="7"/>5<text:s text:c="4"/>950<text:s text:c="3"/>1000<text:line-break/>psho<text:s text:c="6"/>+-<text:s text:c="2"/>18604<text:s text:c="2"/>18000<text:s text:c="2"/>20000<text:s text:c="5"/>EXPIRED<text:s text:c="7"/>5<text:s text:c="4"/>950<text:s text:c="3"/>1000<text:line-break/>qllay<text:s text:c="5"/>+-<text:s text:c="2"/>18465<text:s text:c="2"/>18000<text:s text:c="2"/>20000<text:s text:c="4"/>6.7 days<text:s text:c="5"/>105<text:s text:c="4"/>950<text:s text:c="3"/>1000<text:line-break/>rtlee<text:s text:c="5"/>+-<text:s text:c="2"/>18156<text:s text:c="2"/>18000<text:s text:c="2"/>20000<text:s text:c="5"/>EXPIRED<text:s text:c="6"/>94<text:s text:c="4"/>950<text:s text:c="3"/>1000<text:line-break/>scho<text:s text:c="6"/>+-<text:s text:c="2"/>18449<text:s text:c="2"/>18000<text:s text:c="2"/>20000<text:s text:c="5"/>EXPIRED<text:s text:c="7"/>2<text:s text:c="4"/>950<text:s text:c="3"/>1000<text:line-break/>scwu<text:s text:c="6"/>+-<text:s text:c="2"/>19995<text:s text:c="2"/>18000<text:s text:c="2"/>20000<text:s text:c="5"/>EXPIRED<text:s text:c="7"/>4<text:s text:c="4"/>950<text:s text:c="3"/>1000<text:line-break/>sdyu<text:s text:c="6"/>+-<text:s text:c="2"/>19987<text:s text:c="2"/>18000<text:s text:c="2"/>20000<text:s text:c="5"/>EXPIRED<text:s text:c="6"/>28<text:s text:c="4"/>950<text:s text:c="3"/>1000<text:line-break/>shcchen<text:s text:c="3"/>+-<text:s text:c="2"/>19282<text:s text:c="2"/>18000<text:s text:c="2"/>20000<text:s text:c="5"/>EXPIRED<text:s text:c="7"/>3<text:s text:c="4"/>950<text:s text:c="3"/>1000<text:line-break/>sjlin<text:s text:c="5"/>+-<text:s text:c="2"/>20003<text:s text:c="2"/>18000<text:s text:c="2"/>20000<text:s text:c="5"/>EXPIRED<text:s text:c="5"/>748<text:s text:c="4"/>950<text:s text:c="3"/>1000<text:line-break/>sykuo<text:s text:c="5"/>+-<text:s text:c="2"/>19839<text:s text:c="2"/>18000<text:s text:c="2"/>20000<text:s text:c="5"/>EXPIRED<text:s text:c="6"/>24<text:s text:c="4"/>950<text:s text:c="3"/>1000<text:line-break/>tcchen<text:s text:c="4"/>+-<text:s text:c="2"/>19993<text:s text:c="2"/>18000<text:s text:c="2"/>20000<text:s text:c="5"/>EXPIRED<text:s text:c="7"/>3<text:s text:c="4"/>950<text:s text:c="3"/>1000<text:line-break/>tchsieh<text:s text:c="3"/>+-<text:s text:c="2"/>19986<text:s text:c="2"/>18000<text:s text:c="2"/>20000<text:s text:c="5"/>EXPIRED<text:s text:c="7"/>3<text:s text:c="4"/>950<text:s text:c="3"/>1000<text:line-break/>tmliou<text:s text:c="4"/>+-<text:s text:c="2"/>19985<text:s text:c="2"/>18000<text:s text:c="2"/>20000<text:s text:c="5"/>EXPIRED<text:s text:c="7"/>2<text:s text:c="4"/>950<text:s text:c="3"/>1000<text:line-break/>vm1<text:s text:c="7"/>+-<text:s text:c="2"/>19866<text:s text:c="2"/>18000<text:s text:c="2"/>20000<text:s text:c="5"/>EXPIRED<text:s text:c="7"/>4<text:s text:c="4"/>950<text:s text:c="3"/>1000<text:line-break/>weeknews<text:s text:c="2"/>+-<text:s text:c="2"/>19993<text:s text:c="2"/>18000<text:s text:c="2"/>20000<text:s text:c="5"/>EXPIRED<text:s text:c="7"/>2<text:s text:c="4"/>950<text:s text:c="3"/>1000<text:line-break/>wjchou<text:s text:c="4"/>+-<text:s text:c="2"/>19996<text:s text:c="2"/>18000<text:s text:c="2"/>20000<text:s text:c="4"/>5.2 days<text:s text:c="5"/>687<text:s text:c="4"/>950<text:s text:c="3"/>1000<text:line-break/>wmpeng<text:s text:c="4"/>+-<text:s text:c="2"/>18489<text:s text:c="2"/>18000<text:s text:c="2"/>20000<text:s text:c="5"/>EXPIRED<text:s text:c="7"/>2<text:s text:c="4"/>950<text:s text:c="3"/>1000<text:line-break/>wysheu<text:s text:c="4"/>+-<text:s text:c="2"/>19032<text:s text:c="2"/>18000<text:s text:c="2"/>20000<text:s text:c="5"/>EXPIRED<text:s text:c="5"/>257<text:s text:c="4"/>950<text:s text:c="3"/>1000<text:line-break/>ycchiang<text:s text:c="2"/>+-<text:s text:c="2"/>18958<text:s text:c="2"/>18000<text:s text:c="2"/>20000<text:s text:c="4"/>6.5 days<text:s text:c="5"/>356<text:s text:c="4"/>950<text:s text:c="3"/>1000<text:line-break/>ydchiu<text:s text:c="4"/>+- 281498<text:s text:c="2"/>18000<text:s text:c="2"/>20000<text:s text:c="5"/>EXPIRED<text:s text:c="7"/>3<text:s text:c="4"/>950<text:s text:c="3"/>1000<text:line-break/>yfsun<text:s text:c="5"/>+-<text:s text:c="2"/>18458<text:s text:c="2"/>18000<text:s text:c="2"/>20000<text:s text:c="5"/>EXPIRED<text:s text:c="5"/>140<text:s text:c="4"/>950<text:s text:c="3"/>1000<text:line-break/>ysher<text:s text:c="5"/>+-<text:s text:c="2"/>19986<text:s text:c="2"/>18000<text:s text:c="2"/>20000<text:s text:c="4"/>5.3 days<text:s text:c="7"/>3<text:s text:c="4"/>950<text:s text:c="3"/>1000<text:line-break/><text:line-break/>--<text:line-break/>計算機與通訊中心 Oz工作站 小組<text:line-break/>相關資訊請參閱 http://Oz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11213_302</dc:title>
  </office:meta>
</office:document-meta>
</file>