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11213_301"/>張貼日期：2001/12/13</text:span> <text:line-break/></text:p>
      <text:h text:style-name="Heading_20_1" text:outline-level="1"><text:bookmark-start text:name="__RefHeading___mx_更換電子郵件系統_12_18_1"/><text:bookmark-start text:name="mx_更換電子郵件系統_12_18"/>Mx 更換電子郵件系統（12/18）<text:bookmark-end text:name="__RefHeading___mx_更換電子郵件系統_12_18_1"/><text:bookmark-end text:name="mx_更換電子郵件系統_12_18"/></text:h>
      <text:p text:style-name="Source_20_Code">停機公告: Mx 於 12/18(二)停機更換系統<text:line-break/><text:line-break/>說明: 1. 為提升 Mx 電子郵件系統之整體效能及穩定性，<text:line-break/><text:s text:c="9"/>並且配合 Mx Webmail 系統建置之需要, Mx 將<text:line-break/><text:s text:c="9"/>於 Dec. 18 09:00 - 18:00 進行電子郵件系統<text:line-break/><text:s text:c="9"/>更換作業，因須進行個人信箱格式轉換，作業期<text:line-break/><text:s text:c="9"/>間 Mx 工作群將暫停對外開放。<text:line-break/><text:line-break/><text:s text:c="6"/>2. 系統於更換後會於每位使用者之個人目錄中建立<text:line-break/><text:s text:c="9"/>一名為 .MBOX (含點共5個字母) 之目錄用來存放<text:line-break/><text:s text:c="9"/>個人之電子郵件，切勿將其刪除，以免無法收取郵件。<text:line-break/><text:line-break/><text:s text:c="6"/>3. 因新系統之信箱格式 (maildir) elm 不支援，<text:line-break/><text:s text:c="9"/>系統於更換後將不再提供 elm 讀信軟體，請原<text:line-break/><text:s text:c="9"/>elm 的使用者改使用 mutt 來讀信。<text:line-break/><text:line-break/><text:s text:c="6"/>4. 轉換當時，如使用者硬碟用量超過 quota 值，<text:line-break/><text:s text:c="9"/>系統無法自動轉換。請使用者配合將硬碟內不<text:line-break/><text:s text:c="9"/>必要之資料刪除，將硬碟使用容量降至 16 MB<text:line-break/><text:s text:c="9"/>以下，以確保個人信箱能順利轉換。<text:line-break/><text:line-break/><text:s text:c="6"/>5. 系統於轉換後，使用者原殘留於 POP server 之<text:line-break/><text:s text:c="9"/>電子郵件將無法讀取，請有該現象之使用者於<text:line-break/><text:s text:c="9"/>Dec. 18 09:00 前將信件全部取回。殘留於 POP<text:line-break/><text:s text:c="9"/>server 上之電子郵件將於 Dec. 18 09:00 全部清除。<text:line-break/><text:line-break/><text:s text:c="6"/>6. 不便之處，敬請見諒！<text:line-break/><text:line-break/>--<text:line-break/>計算機與通訊中心 Oz工作站 小組<text:line-break/>相關資訊請參閱 http://Oz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11213_301</dc:title>
  </office:meta>
</office:document-meta>
</file>