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03_306"/>張貼日期：2001/12/03</text:span> <text:line-break/></text:p>
      <text:h text:style-name="Heading_20_1" text:outline-level="1"><text:bookmark-start text:name="__RefHeading___開放_webmail.oz_試用_1"/><text:bookmark-start text:name="開放_webmail.oz_試用"/>開放 Webmail.Oz 試用<text:bookmark-end text:name="__RefHeading___開放_webmail.oz_試用_1"/><text:bookmark-end text:name="開放_webmail.oz_試用"/></text:h>
      <text:p text:style-name="Source_20_Code">公告: 開放 Webmail.Oz 試用<text:line-break/><text:line-break/>說明: 1. 建置此系統之目的係在提供使用者一 Web-based 的 Oz 信箱<text:line-break/><text:s text:c="9"/>閱讀界面, 並非用以取代現有之常用讀信軟體, 如 Outlook,<text:line-break/><text:s text:c="9"/>Netscape 等.<text:line-break/><text:line-break/><text:s text:c="6"/>2. 此系統係對 Oz 信箱直接進行閱讀及刪除操作, 意即閱讀過的<text:line-break/><text:s text:c="9"/>信件仍會保留在信箱中, 而刪除後的信件則立即由信箱中消失.<text:line-break/><text:line-break/><text:s text:c="6"/>3. 如對此系統有任何問題及建議, 請來信至<text:line-break/><text:s text:c="9"/>webmail@oz.nthu.edu.tw<text:line-break/><text:line-break/><text:s text:c="6"/>4. Webmail 網址 http://webmail.oz.nthu.edu.tw/<text:line-break/>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03_306</dc:title>
  </office:meta>
</office:document-meta>
</file>