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11112_307"/>張貼日期：2001/11/12</text:span> <text:line-break/></text:p>
      <text:h text:style-name="Heading_20_1" text:outline-level="1"><text:bookmark-start text:name="__RefHeading___oz網際網路服務之系統限制一覽_1"/><text:bookmark-start text:name="oz網際網路服務之系統限制一覽"/>Oz網際網路服務之系統限制一覽<text:bookmark-end text:name="__RefHeading___oz網際網路服務之系統限制一覽_1"/><text:bookmark-end text:name="oz網際網路服務之系統限制一覽"/></text:h>
      <text:p text:style-name="Source_20_Code">Newsgroups: nthu.ccc<text:line-break/>Subject: [公告]Oz網際網路服務之系統限制一覽<text:line-break/>Date: 12 Nov 2001 09:22:18 GMT<text:line-break/>Organization: National Tsing Hua Univ. Computing Centre, Taiwan, R.O.C<text:line-break/><text:line-break/><text:line-break/><text:tab/><text:tab/>國立清華大學計算機與通訊中心<text:line-break/><text:tab/><text:tab/>Oz網際網路服務之系統限制一覽<text:line-break/><text:line-break/>一．Oz 工作站<text:line-break/><text:line-break/>1. 使用者硬碟容量(Disc quota)及檔案數容量(File quota)限制。<text:line-break/><text:line-break/><text:s text:c="3"/>每位使用者有 18 MByte 的硬碟容量及 1300 個檔案(含目錄)數容量限制，<text:line-break/><text:s text:c="3"/>只要其中任一項超過限制，使用者就不能再新增任何檔案(含電子郵件)，除<text:line-break/><text:s text:c="3"/>非刪除檔案直到容量限制以下，才能再新增檔案。<text:line-break/><text:line-break/>2. 使用者收信信件大小及數目限制。<text:line-break/><text:line-break/><text:s text:c="3"/>每封信佔用使用者硬碟一個檔案，故其限制同使用者硬碟容量及檔案數容量<text:line-break/><text:s text:c="3"/>限制。因此收信的信件大小限制為 18MByte 扣除已使用的硬碟容量，而信件<text:line-break/><text:s text:c="3"/>數目為 1300 扣除已使用的檔案數。<text:line-break/><text:line-break/><text:s text:c="3"/>信件收進來後是直接存放於您家目錄下的 .MBOX 目錄中。<text:line-break/><text:line-break/><text:line-break/>二．POP 伺服器<text:line-break/><text:line-break/>1. POP 連線間隔的限制。<text:line-break/><text:line-break/><text:s text:c="3"/>為維持 POP 伺服器的穩定運作，使用者 POP 連線間隔不得小於 10 分鐘。<text:line-break/><text:line-break/><text:line-break/>二．SMTP 伺服器<text:line-break/><text:line-break/>1. 使用者機器的限制。<text:line-break/><text:line-break/><text:s text:c="3"/>使用者機器是使用清大的IP(140.114.)且有註冊領域名稱(*.nthu.edu.tw)。 <text:line-break/><text:line-break/>2. 寄出信件大小的限制。<text:line-break/><text:line-break/><text:s text:c="3"/>寄出信件大小的限制在 20 Mbytes 以下。<text:line-break/><text:line-break/>-- 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11112_307</dc:title>
  </office:meta>
</office:document-meta>
</file>