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10910_308"/>張貼日期：2001/09/10</text:span> <text:line-break/></text:p>
      <text:h text:style-name="Heading_20_1" text:outline-level="1"><text:bookmark-start text:name="__RefHeading___關閉線上變更密碼功能_passwd_1"/><text:bookmark-start text:name="關閉線上變更密碼功能_passwd"/>關閉線上變更密碼功能(passwd)<text:bookmark-end text:name="__RefHeading___關閉線上變更密碼功能_passwd_1"/><text:bookmark-end text:name="關閉線上變更密碼功能_passwd"/></text:h>
      <text:p text:style-name="Source_20_Code">公告: 自 Sep. 10 15:00 起<text:line-break/><text:s text:c="14"/>關閉線上變更密碼的功能 (passwd).<text:line-break/><text:line-break/><text:s text:c="8"/>說明: 1. 計中自即日起開始建立新生個人帳號, 註冊時<text:line-break/><text:s text:c="17"/>接受申請並發給帳號密碼表. 但因過多密集的<text:line-break/><text:s text:c="17"/>密碼變更動作, 會造成系統的不穩定, 故即日<text:line-break/><text:s text:c="17"/>起暫時關閉該功能, 以維持系統正常運作.<text:line-break/><text:line-break/><text:s text:c="14"/>2. 期間如果要變更工作站密碼, 依書面作業<text:line-break/><text:s text:c="17"/>方式進行, 請至計中二樓填單申請.<text:line-break/><text:line-break/><text:s text:c="14"/>3. 預計於刪除舊有離校學生帳號後開放.<text:line-break/><text:line-break/><text:s text:c="14"/>4. 如有不便之處敬請見諒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10910_308</dc:title>
  </office:meta>
</office:document-meta>
</file>