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config:smtp_auth"/><text:bookmark-start text:name="__RefHeading___驗證寄信設定_smtp_auth_1"/><text:bookmark-start text:name="驗證寄信設定_smtp_auth"/>驗證寄信設定(SMTP Auth)<text:bookmark-end text:name="__RefHeading___驗證寄信設定_smtp_auth_1"/><text:bookmark-end text:name="驗證寄信設定_smtp_auth"/></text:h>
      <text:h text:style-name="Heading_20_3" text:outline-level="3"><text:bookmark-start text:name="__RefHeading___step_0_確認您的信箱資訊_2"/><text:bookmark-start text:name="step_0_確認您的信箱資訊"/>Step 0 確認您的信箱資訊<text:bookmark-end text:name="__RefHeading___step_0_確認您的信箱資訊_2"/><text:bookmark-end text:name="step_0_確認您的信箱資訊"/></text:h>
      <text:list text:style-name="List_20_1" text:continue-numbering="false">
        <text:list-item>
          <text:p text:style-name="FirstListParagraph_List_20_1_Content"> 學生請參閱<text:a xlink:type="simple" xlink:href="https://net.nthu.edu.tw/netsys/mail:student" text:style-name="Internet_20_link" text:visited-style-name="Visited_20_Internet_20_Link">學生電子郵件信箱</text:a></text:p>
        </text:list-item>
        <text:list-item>
          <text:p text:style-name="List_20_1_Content"> 學校教職員請參閱<text:a xlink:type="simple" xlink:href="https://net.nthu.edu.tw/netsys/mail:staff" text:style-name="Internet_20_link" text:visited-style-name="Visited_20_Internet_20_Link">教職員工電子郵件信箱</text:a></text:p>
        </text:list-item>
        <text:list-item>
          <text:p text:style-name="List_20_1_Content"> 單位用途請參閱<text:a xlink:type="simple" xlink:href="https://net.nthu.edu.tw/netsys/mail:department" text:style-name="Internet_20_link" text:visited-style-name="Visited_20_Internet_20_Link">單位電子郵件信箱</text:a></text:p>
        </text:list-item>
        <text:list-item>
          <text:p text:style-name="List_20_1_Content"> 以下範例使用的設定</text:p>
          <text:list text:style-name="List_20_1">
            <text:list-item>
              <text:p text:style-name="List_20_1_Content"> 用戶名稱：<text:span text:style-name="Source_20_Text">username</text:span></text:p>
            </text:list-item>
            <text:list-item>
              <text:p text:style-name="List_20_1_Content"> 電子郵件地址：<text:span text:style-name="Source_20_Text">username@XX.nthu.edu.tw</text:span></text:p>
            </text:list-item>
            <text:list-item>
              <text:p text:style-name="List_20_1_Content"> POP3 伺服器：<text:span text:style-name="Source_20_Text">XX.nthu.edu.tw</text:span></text:p>
              <text:list text:style-name="List_20_1">
                <text:list-item>
    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50827_01" text:style-name="Internet_20_link" text:visited-style-name="Visited_20_Internet_20_Link">2015/08/27 為配合憑證使用名稱以節省經費</text:a>，原 POP 服務伺服器開頭 pop 將不使用，例如：<text:span text:style-name="Source_20_Text"><text:span text:style-name="Strong_20_Emphasis">pop.XX.nthu.edu.tw</text:span></text:span>改為<text:span text:style-name="Source_20_Text"><text:span text:style-name="Strong_20_Emphasis">XX.nthu.edu.tw</text:span></text:span>即可。 </text:p>
                </text:list-item>
              </text:list>
            </text:list-item>
            <text:list-item>
              <text:p text:style-name="LastListParagraph_List_20_1_Content"> 驗證寄信伺服器：<text:span text:style-name="Source_20_Text">smtpauth.net.nthu.edu.tw</text:span></text:p>
            </text:list-item>
          </text:list>
        </text:list-item>
      </text:list>
      <text:h text:style-name="Heading_20_3" text:outline-level="3"><text:bookmark-start text:name="__RefHeading___step_1_依據您的確認您的信箱資訊_3"/><text:bookmark-start text:name="step_1_依據您的確認您的信箱資訊"/>Step 1 依據您的確認您的信箱資訊<text:bookmark-end text:name="__RefHeading___step_1_依據您的確認您的信箱資訊_3"/><text:bookmark-end text:name="step_1_依據您的確認您的信箱資訊"/></text:h>
      <text:list text:style-name="Numbering_20_1" text:continue-numbering="false">
        <text:list-item>
          <text:p text:style-name="FirstListParagraph_Numbering_20_1_Content"> Outlook Express</text:p>
          <text:list text:style-name="Numbering_20_1">
            <text:list-item>
              <text:p text:style-name="Numbering_20_1_Content"> <text:a xlink:type="simple" xlink:href="https://net.nthu.edu.tw/netsys/mail:config:outlook_express_pop3" text:style-name="Internet_20_link" text:visited-style-name="Visited_20_Internet_20_Link">收發信設定 (POP3/SMTP)</text:a></text:p>
            </text:list-item>
            <text:list-item>
              <text:p text:style-name="Numbering_20_1_Content"> <text:a xlink:type="simple" xlink:href="https://net.nthu.edu.tw/netsys/mail:config:outlook_express_smtp_auth" text:style-name="Internet_20_link" text:visited-style-name="Visited_20_Internet_20_Link">驗證寄信設定 (SMTP AUTH)</text:a></text:p>
            </text:list-item>
          </text:list>
        </text:list-item>
        <text:list-item>
          <text:p text:style-name="Numbering_20_1_Content"> Outlook</text:p>
          <text:list text:style-name="Numbering_20_1">
            <text:list-item>
              <text:p text:style-name="Numbering_20_1_Content"> <text:a xlink:type="simple" xlink:href="https://net.nthu.edu.tw/netsys/mail:config:outlook_pop3" text:style-name="Internet_20_link" text:visited-style-name="Visited_20_Internet_20_Link">收發信設定 (POP3/SMTP)</text:a></text:p>
            </text:list-item>
            <text:list-item>
              <text:p text:style-name="Numbering_20_1_Content"> <text:a xlink:type="simple" xlink:href="https://net.nthu.edu.tw/netsys/mail:config:outlook_smtp_auth" text:style-name="Internet_20_link" text:visited-style-name="Visited_20_Internet_20_Link">驗證寄信設定 (SMTP AUTH)</text:a></text:p>
            </text:list-item>
          </text:list>
        </text:list-item>
        <text:list-item>
          <text:p text:style-name="Numbering_20_1_Content"> <text:a xlink:type="simple" xlink:href="https://net.nthu.edu.tw/netsys/mail:install:thunderbird" text:style-name="Internet_20_link" text:visited-style-name="Visited_20_Internet_20_Link">Thunderbird</text:a></text:p>
          <text:list text:style-name="Numbering_20_1">
            <text:list-item>
              <text:p text:style-name="Numbering_20_1_Content"> <text:a xlink:type="simple" xlink:href="https://net.nthu.edu.tw/netsys/mail:config:thunderbird_pop3" text:style-name="Internet_20_link" text:visited-style-name="Visited_20_Internet_20_Link">收發信設定 (POP3/SMTP)</text:a></text:p>
            </text:list-item>
            <text:list-item>
              <text:p text:style-name="LastListParagraph_Numbering_20_1_Content"> <text:a xlink:type="simple" xlink:href="https://net.nthu.edu.tw/netsys/mail:config:thunderbird_smtp_auth" text:style-name="Internet_20_link" text:visited-style-name="Visited_20_Internet_20_Link">驗證寄信設定 (SMTP AUTH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config:smtp_auth</dc:title>
  </office:meta>
</office:document-meta>
</file>