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c_virtues"/><text:bookmark-start text:name="__RefHeading___本中心提供電子郵件信箱的優點_1"/><text:bookmark-start text:name="本中心提供電子郵件信箱的優點"/>本中心提供電子郵件信箱的優點<text:bookmark-end text:name="__RefHeading___本中心提供電子郵件信箱的優點_1"/><text:bookmark-end text:name="本中心提供電子郵件信箱的優點"/></text:h>
      <text:p text:style-name="Text_20_body">使用本中心提供的電子郵件信箱(oz, m98, mx, my)有以下的優點：</text:p>
      <text:list text:style-name="Numbering_20_1" text:continue-numbering="false">
        <text:list-item>
          <text:p text:style-name="FirstListParagraph_Numbering_20_1_Content"> <text:span text:style-name="Strong_20_Emphasis">信箱長期有效</text:span>，畢業之後同學、師生聯繫不中斷。 <text:line-break/>為加強服務校友，<text:span text:style-name="Strong_20_Emphasis">由本中心與<text:a xlink:type="simple" xlink:href="http://my.nthu.edu.tw/%7Esecwww/secretary/alumni.htm" text:style-name="Internet_20_link" text:visited-style-name="Visited_20_Internet_20_Link">校友服務中心</text:a>合作，97年11月新修正<text:a xlink:type="simple" xlink:href="https://net.nthu.edu.tw/netsys/law:email" text:style-name="Internet_20_link" text:visited-style-name="Visited_20_Internet_20_Link">「電子郵件信箱使用規範」</text:a>，提供長期的信箱服務給校友使用</text:span>。<text:span text:style-name="Strong_20_Emphasis">校友客服部分</text:span>，如密碼修改、申請單收件、基本問題回答，基於校友服務單一窗口及身份驗證考量，<text:span text:style-name="Strong_20_Emphasis">由校友服務中心處理</text:span>；校友服務中心服務之校友範圍：學生部分，凡只要註冊過的學生(包含退學)；教職員工部分，包含退休、辭職等，但不包括短期計畫約聘人員。</text:p>
        </text:list-item>
        <text:list-item>
          <text:p text:style-name="Numbering_20_1_Content"> <text:span text:style-name="Strong_20_Emphasis">信箱不遺失</text:span>。 <text:line-break/>使用外界所提供的免費信箱，由於申請過程並沒有經過嚴謹的身份驗認，可能因密碼忘記或被人竊取(猜到或騙到)，而無法取回信箱的所有權。而本中心信箱，只要申請者能提出身份認明，即可復用。</text:p>
        </text:list-item>
        <text:list-item>
          <text:p text:style-name="Numbering_20_1_Content"> 校內寄至校內信箱，郵件零失誤（網路正常之下）。 <text:line-break/>由校內網路寄信至校內信箱，因其網路及伺服器皆為本校所管控，只要使用者信箱空間未滿，信件一定可以寄達，不會發生寄往校外信箱的那些拒收的問題。</text:p>
        </text:list-item>
        <text:list-item>
          <text:p text:style-name="Numbering_20_1_Content"> 防毒牆保護收件安全，安心瀏覽郵件。</text:p>
        </text:list-item>
        <text:list-item>
          <text:p text:style-name="Numbering_20_1_Content"> 可查詢寄件狀況。 <text:line-break/>詳見<text:a xlink:type="simple" xlink:href="https://net.nthu.edu.tw/netsys/mail:smtp_log" text:style-name="Internet_20_link" text:visited-style-name="Visited_20_Internet_20_Link">寄信記錄查詢服務</text:a>。 </text:p>
        </text:list-item>
        <text:list-item>
          <text:p text:style-name="Numbering_20_1_Content"> 隔離垃圾信系統過濾垃圾郵件，節省您的寶貴時間。 <text:line-break/>詳見<text:a xlink:type="simple" xlink:href="https://net.nthu.edu.tw/netsys/mail:antispam" text:style-name="Internet_20_link" text:visited-style-name="Visited_20_Internet_20_Link">隔離垃圾信服務</text:a>介紹。</text:p>
        </text:list-item>
        <text:list-item>
          <text:p text:style-name="Numbering_20_1_Content"> 信箱郵件備份保留<text:a xlink:type="simple" xlink:href="https://net.nthu.edu.tw/netsys/mailing:announcement:20180628_01" text:style-name="Internet_20_link" text:visited-style-name="Visited_20_Internet_20_Link">至少 1 年</text:a>，郵件記錄一目了然。 <text:line-break/>詳見<text:a xlink:type="simple" xlink:href="https://net.nthu.edu.tw/netsys/mail:reporter" text:style-name="Internet_20_link" text:visited-style-name="Visited_20_Internet_20_Link">郵件記錄器</text:a>介紹。</text:p>
        </text:list-item>
        <text:list-item>
          <text:p text:style-name="Numbering_20_1_Content"> 可經由<text:a xlink:type="simple" xlink:href="https://net.nthu.edu.tw/netsys/mail:webmail" text:style-name="Internet_20_link" text:visited-style-name="Visited_20_Internet_20_Link">webmail</text:a>收發郵件，方便在校外時使用。</text:p>
        </text:list-item>
        <text:list-item>
          <text:p text:style-name="Numbering_20_1_Content"> 提供在校外使用 Outlook 等郵件軟體寄信服務。 <text:line-break/>只要採用驗證寄信方式或 <text:a xlink:type="simple" xlink:href="https://net.nthu.edu.tw/netsys/sslvpn:info" text:style-name="Internet_20_link" text:visited-style-name="Visited_20_Internet_20_Link">TWAREN SSL VPN</text:a>即可，詳見<text:a xlink:type="simple" xlink:href="https://net.nthu.edu.tw/netsys/mail:config" text:style-name="Internet_20_link" text:visited-style-name="Visited_20_Internet_20_Link">郵件軟體設定說明</text:a>。</text:p>
        </text:list-item>
        <text:list-item>
          <text:p text:style-name="LastListParagraph_Numbering_20_1_Content"> 有使用上的問題，計通中心<text:a xlink:type="simple" xlink:href="https://net.nthu.edu.tw/netsys/about:contact" text:style-name="Internet_20_link" text:visited-style-name="Visited_20_Internet_20_Link">專人</text:a>為您服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c_virtues</dc:title>
  </office:meta>
</office:document-meta>
</file>