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wlan"/><text:bookmark-start text:name="__RefHeading___國立清華大學_計算機與通訊中心_校園無線區域網路使用規範_1"/><text:bookmark-start text:name="國立清華大學_計算機與通訊中心_校園無線區域網路使用規範"/>國立清華大學 計算機與通訊中心 校園無線區域網路使用規範<text:bookmark-end text:name="__RefHeading___國立清華大學_計算機與通訊中心_校園無線區域網路使用規範_1"/><text:bookmark-end text:name="國立清華大學_計算機與通訊中心_校園無線區域網路使用規範"/></text:h>
      <text:p text:style-name="Source_20_File">&lt;pre class="code"&gt;<text:line-break/>&lt;!-- 靠右對齊的部份 --&gt;<text:line-break/>&lt;span style="text-align: right; display: block;"&gt;<text:line-break/>中華民國94年07月14日計算機與通訊中心網路系統組會議通過<text:line-break/>&lt;/span&gt;<text:line-break/>&lt;!-- 靠左對齊的部份 --&gt;<text:line-break/>&lt;span style="text-align: left; display: block;"&gt;<text:line-break/>一、　校園無線區域網路(以下簡稱無線網路)係提供本校教職員工生學術研究使用，<text:line-break/>　　　為明定使用者權利義務，特訂定本規範。<text:line-break/><text:line-break/>二、　凡本校具以下身份者，均可向本中心提出使用申請，申請方式依申請單之規定辦理。<text:line-break/>　　　（一）二級(含)以上正式單位（依本校組織章程認定）。<text:line-break/>　　　（二）教職員工（由人事室認定）：每人限申請一個使用帳號。<text:line-break/>　　　（三）學生（由教務處認定）：每人限申請一個使用帳號。<text:line-break/><text:line-break/>三、　當使用者其申請身份消失時（如：離職或離校），本中心得逕行註銷其帳號。<text:line-break/><text:line-break/>四、　使用者申請時所填寫之各項資料變更時應儘速通知本中心。<text:line-break/><text:line-break/>五、　使用者應遵守下列事項，如有違反情事，得停止其使用權，且得依其情節輕重，<text:line-break/>　　　提報本校相關單位處理。<text:line-break/>　　　（一）國立清華大學校園網路使用規範。<text:line-break/>　　　（二）國立清華大學不當網路資訊處理辦法。<text:line-break/>　　　（三）本中心公告之規定與措施。<text:line-break/>　　　（四）善盡個人電腦管理責任，做好防護措施，避免中毒。<text:line-break/>　　　（五）使用網路應不妨礙他人使用權益。<text:line-break/>　　　（六）尊重智慧財產權，不得從事涉及侵害智慧財產權之行為。<text:line-break/>　　　（七）嚴禁從事違反法令或危害本校校譽之行為。<text:line-break/>　　　（八）不得使用他人帳號亦不得轉供他人使用。<text:line-break/><text:line-break/>六、　經本中心停止之使用權，於停用期滿後得提出復用申請。<text:line-break/><text:line-break/>七、　有不良記錄之使用者，本中心有拒絕提供服務之權利。<text:line-break/><text:line-break/>八、　本規範經計算機與通訊中心網路系統組會議通過後實施，修正時亦同。<text:line-break/>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wlan</dc:title>
  </office:meta>
</office:document-meta>
</file>