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website_check:qa_03"/><text:bookmark-start text:name="__RefHeading___網站為epage_該如何處理與填寫_1"/><text:bookmark-start text:name="網站為epage_該如何處理與填寫"/>網站為epage，該如何處理與填寫？<text:bookmark-end text:name="__RefHeading___網站為epage_該如何處理與填寫_1"/><text:bookmark-end text:name="網站為epage_該如何處理與填寫"/></text:h>
      <text:p text:style-name="Text_20_body">至<text:a xlink:type="simple" xlink:href="https://net.nthu.edu.tw/netsys/security:ewavs" text:style-name="Internet_20_link" text:visited-style-name="Visited_20_Internet_20_Link">網站應用程式弱點監測平臺</text:a>申請檢測，填妥<text:a xlink:type="simple" xlink:href="https://net.nthu.edu.tw/netsys/law:website_check:website_list.odt" text:style-name="Internet_20_link" text:visited-style-name="Visited_20_Internet_20_Link">單位網站清冊</text:a>(不須填寫作業系統)，並於清冊備註欄位註明該網站為epage即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website_check:qa_03</dc:title>
  </office:meta>
</office:document-meta>
</file>