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website_check:qa"/><text:bookmark-start text:name="__RefHeading___常見問題_1"/><text:bookmark-start text:name="常見問題"/>常見問題<text:bookmark-end text:name="__RefHeading___常見問題_1"/><text:bookmark-end text:name="常見問題"/></text:h>
      <text:list text:style-name="Numbering_20_1" text:continue-numbering="false">
        <text:list-item>
          <text:p text:style-name="FirstListParagraph_Numbering_20_1_Content"> <text:a xlink:type="simple" xlink:href="https://net.nthu.edu.tw/netsys/law:website_check:qa_01" text:style-name="Internet_20_link" text:visited-style-name="Visited_20_Internet_20_Link">知道網址，但不知道所對應的IP為何？</text:a></text:p>
        </text:list-item>
        <text:list-item>
          <text:p text:style-name="Numbering_20_1_Content"> <text:a xlink:type="simple" xlink:href="https://net.nthu.edu.tw/netsys/law:website_check:qa_02" text:style-name="Internet_20_link" text:visited-style-name="Visited_20_Internet_20_Link">網站位於校務資訊系統中，該如何處理與填寫？</text:a></text:p>
        </text:list-item>
        <text:list-item>
          <text:p text:style-name="LastListParagraph_Numbering_20_1_Content"> <text:a xlink:type="simple" xlink:href="https://net.nthu.edu.tw/netsys/law:website_check:qa_03" text:style-name="Internet_20_link" text:visited-style-name="Visited_20_Internet_20_Link">網站為epage，該如何處理與填寫？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website_check:qa</dc:title>
  </office:meta>
</office:document-meta>
</file>