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w:trafficcontrol_rule"/><text:bookmark-start text:name="__RefHeading___國立清華大學連外網路流量管理規則_1"/><text:bookmark-start text:name="國立清華大學連外網路流量管理規則"/>國立清華大學連外網路流量管理規則<text:bookmark-end text:name="__RefHeading___國立清華大學連外網路流量管理規則_1"/><text:bookmark-end text:name="國立清華大學連外網路流量管理規則"/></text:h>
      <text:p text:style-name="Text_20_body">凡對外（非 140.114.*.*）流量超過 6 GBytes 之電腦 IP，本中心依本校<text:a xlink:type="simple" xlink:href="https://net.nthu.edu.tw/netsys/law:netrule" text:style-name="Internet_20_link" text:visited-style-name="Visited_20_Internet_20_Link">校園網路使用規範</text:a>與<text:a xlink:type="simple" xlink:href="https://net.nthu.edu.tw/netsys/law:traffic_control" text:style-name="Internet_20_link" text:visited-style-name="Visited_20_Internet_20_Link">連外網路流量管理辦法</text:a>於校園主幹網路限制該電腦 IP 之頻寬。</text:p>
      <text:p text:style-name="Horizontal_20_Line"/>
      <text:p text:style-name="Text_20_body">為因應[學生會] 要求撤銷限速意見函之意見，連外網路流量管理辦法於11/01進行調整測試，新舊規則如下：</text:p>
      <text:p text:style-name="Text_20_body">原實行規則：當IP對校外傳輸流量達6GB時，該IP對外連線頻寬降至下載 512Kbps/上傳256Kbps。</text:p>
      <text:p text:style-name="Text_20_body">試行規則：</text:p>
      <text:list text:style-name="Numbering_20_1" text:continue-numbering="false">
        <text:list-item>
          <text:p text:style-name="FirstListParagraph_Numbering_20_1_Content"> 當IP對TANet傳輸流量達6GB時，該IP對TANET連線頻寬降至下載 512Kbps/上傳256Kbps。</text:p>
        </text:list-item>
        <text:list-item>
          <text:p text:style-name="Numbering_20_1_Content"> 當IP對自有國際電路傳輸流量達6GB時，該IP對自有國際電路連線頻寬降至下載 512Kbps/上傳256Kbps。</text:p>
        </text:list-item>
        <text:list-item>
          <text:p text:style-name="LastListParagraph_Numbering_20_1_Content"> 其餘電路不進行流量管理。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trafficcontrol_rule</dc:title>
  </office:meta>
</office:document-meta>
</file>