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syslevel"/><text:bookmark-start text:name="__RefHeading___國立清華大學_資通系統分級作業程序_1"/><text:bookmark-start text:name="國立清華大學_資通系統分級作業程序"/>國立清華大學 資通系統分級作業程序<text:bookmark-end text:name="__RefHeading___國立清華大學_資通系統分級作業程序_1"/><text:bookmark-end text:name="國立清華大學_資通系統分級作業程序"/></text:h>
      <text:p text:style-name="Source_20_File">&lt;pre class="code"&gt;<text:line-break/>&lt;!-- 靠右對齊的部份 --&gt;<text:line-break/>&lt;span style="text-align: right; display: block; width: 600px;"&gt;<text:line-break/>中華民國110年7月1日資安維運-規劃小組109學年度第六次會議訂定<text:line-break/>&lt;/span&gt;<text:line-break/>&lt;!-- 靠左對齊的部份 --&gt;<text:line-break/>&lt;span style="text-align: left; display: block;"&gt;<text:line-break/>一、　依據「資通安全責任等級分級辦法」附表三「資通安全責任等級Ｃ級之公務機關應辦<text:line-break/>　　　事項」每年至少檢視一次資通系統分級妥適性。<text:line-break/><text:line-break/>二、　資通系統負責人員收到檢視「資通系統分級」通知後，應進行以下作業程序：<text:line-break/>　　　（一）盤點自行或委外開發之資通系統。<text:line-break/>　　　（二）確認是否已列冊。<text:line-break/>　　　（三）如未列冊，則填寫「資通系統分級評估調查表」，填寫程序如下：<text:line-break/>　　　　　　１　如未列冊，則填寫「資通系統分級評估調查表」，填寫程序如下：<text:line-break/>　　　　　　　　（１）依提供服務時間、系統規模、利害關注方、包含個資筆數確認資通<text:line-break/>　　　　　　　　　　　系統實際現況。<text:line-break/>　　　　　　　　（２）評估當發生資安事件時，對機密性、完整性、可用性及法律遵循性<text:line-break/>　　　　　　　　　　　四大影響構面之衝擊程度。<text:line-break/>　　　　　　２　如已列冊，則重新檢視機密性、完整性、可用性及法律遵循性四大影響構<text:line-break/>　　　　　　　　面等級與資通系統安全等級之妥適性。<text:line-break/><text:line-break/>三、　資安規劃組依「資通系統分級評估調查表」核定資通系統安全等級，並產出「資通系<text:line-break/><text:s text:c="5"/>統防護需求分級評估表」。待系統負責相關人員、主管完成簽核，則將系統進行列冊，<text:line-break/><text:s text:c="5"/>並陳核資通安全長。<text:line-break/><text:line-break/>四、　本作業程序所設定之資通系統安全等級，將作為後續執行防護基準之依據。此外，資<text:line-break/>　　　通系統安全等級列【高】者，將納入本校資安維護計劃之核心資通系統。<text:line-break/><text:line-break/>&lt;/span&gt;<text:line-break/>&lt;/pre&gt;<text:line-break/></text:p>
      <text:h text:style-name="Heading_20_2" text:outline-level="2"><text:bookmark-start text:name="__RefHeading___資通系統分級作業流程_2"/><text:bookmark-start text:name="資通系統分級作業流程"/>資通系統分級作業流程<text:bookmark-end text:name="__RefHeading___資通系統分級作業流程_2"/><text:bookmark-end text:name="資通系統分級作業流程"/></text:h>
      <text:p text:style-name="Text_20_body"><text:a xlink:type="simple" xlink:href="https://net.nthu.edu.tw/netsys/law:syslevel.pdf" text:style-name="Internet_20_link" text:visited-style-name="Visited_20_Internet_20_Link">資通系統分級作業流程圖</text:a></text:p>
      <text:h text:style-name="Heading_20_2" text:outline-level="2"><text:bookmark-start text:name="__RefHeading___使用表單_3"/><text:bookmark-start text:name="使用表單"/>使用表單<text:bookmark-end text:name="__RefHeading___使用表單_3"/><text:bookmark-end text:name="使用表單"/></text:h>
      <text:list text:style-name="List_20_1" text:continue-numbering="false">
        <text:list-item>
          <text:p text:style-name="FirstListParagraph_List_20_1_Content"> <text:a xlink:type="simple" xlink:href="https://net.nthu.edu.tw/netsys/law:%E8%B3%87%E9%80%9A%E7%B3%BB%E7%B5%B1%E5%88%86%E7%B4%9A%E8%A9%95%E4%BC%B0%E8%AA%BF%E6%9F%A5%E8%A1%A8_v1.4.xlsx" text:style-name="Internet_20_link" text:visited-style-name="Visited_20_Internet_20_Link"> 資通系統分級評估調查表 </text:a></text:p>
        </text:list-item>
        <text:list-item>
          <text:p text:style-name="LastListParagraph_List_20_1_Content"> <text:a xlink:type="simple" xlink:href="https://net.nthu.edu.tw/netsys/law:%E8%B3%87%E9%80%9A%E7%B3%BB%E7%B5%B1%E9%98%B2%E8%AD%B7%E9%9C%80%E6%B1%82%E5%88%86%E7%B4%9A%E8%A9%95%E4%BC%B0%E8%A1%A8_v1.0.pdf" text:style-name="Internet_20_link" text:visited-style-name="Visited_20_Internet_20_Link"> 資通系統防護需求分級評估表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syslevel</dc:title>
  </office:meta>
</office:document-meta>
</file>