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rentrule941228"/><text:bookmark-start text:name="__RefHeading___國立清華大學_計算機與通訊中心_校園網路使用收費辦法_1"/><text:bookmark-start text:name="國立清華大學_計算機與通訊中心_校園網路使用收費辦法"/>國立清華大學 計算機與通訊中心 校園網路使用收費辦法<text:bookmark-end text:name="__RefHeading___國立清華大學_計算機與通訊中心_校園網路使用收費辦法_1"/><text:bookmark-end text:name="國立清華大學_計算機與通訊中心_校園網路使用收費辦法"/></text:h>
      <text:p text:style-name="Source_20_File">&lt;pre class="code"&gt;<text:line-break/>&lt;!-- 靠右對齊的部份 --&gt;<text:line-break/>&lt;span style="text-align: right; display: block;"&gt;<text:line-break/>中華民國94年12月28日計算機與通訊委員會通過<text:line-break/>&lt;/span&gt;<text:line-break/>&lt;!-- 靠左對齊的部份 --&gt;<text:line-break/>&lt;span style="text-align: left; display: block;"&gt;<text:line-break/>第一條　為有效使用校園網路資源及符合使用者付費精神，特訂定本辦法。<text:line-break/><text:line-break/>第二條　本校教學、研究單位依電路頻寬及使用單位人數計算校園網路使用費，而非本校<text:line-break/>　　　　所屬單位則僅依電路頻寬計算之。<text:line-break/><text:line-break/>第三條　依電路頻寬收費如下：<text:line-break/>　　　　一、單條電路頻寬租用費：<text:line-break/>　　　　　　（一）本校教學、研究單位：<text:line-break/>　　　　　　　　　1. 10 Mbps之電路頻寬月租費為4,500元整。<text:line-break/>　　　　　　　　　2. 100 Mbps之電路頻寬月租費為10,000元整。<text:line-break/>　　　　　　　　　3. 1000 Mbps之電路頻寬月租費為30,000元整。<text:line-break/>　　　　　　（二）非本校所屬單位：<text:line-break/>　　　　　　　　　1. 10 Mbps之電路頻寬月租費為9,000元整。<text:line-break/>　　　　　　　　　2. 100 Mbps之電路頻寬月租費為20,000元整。<text:line-break/>　　　　　　　　　3. 1000 Mbps之電路頻寬月租費為60,000元整。<text:line-break/>　　　　二、兩條（含）以上之電路頻寬租用費：<text:line-break/>　　　　　　租用兩條（含）以上之電路時，電路頻寬由大至小排序，其中第一條電路以原費率<text:line-break/>　　　　　　之100%收費，第二條電路以原費率之50% 收費，第三條電路（含）以上以原費率之<text:line-break/>　　　　　　30% 收費。<text:line-break/>　　　　三、相鄰兩建築物間如尚有直鋪（光纖間不含中繼設備）之備援多模光纖電路可使用，<text:line-break/>　　　　　　則需求單位得向中心提出租用申請，每兩芯多模光纖電路之月租費為1,000元整。<text:line-break/>　　　　四、租用單位應繳之年度電路頻寬費須於次年1月31日前一次支付予計算機與通訊中心。<text:line-break/><text:line-break/>第四條　依使用單位人數收費如下（限本校教學、研究單位）：<text:line-break/>　　　　一、收費計算基準<text:line-break/>　　　　　　（一）使用單位人數（含教職員工生）以繳款當年度1月份之校方資料為依據。<text:line-break/>　　　　　　（二）使用單位每人每年應繳費用為新台幣 80 元整。<text:line-break/>　　　　二、收費方式<text:line-break/>　　　　　　計算機與通訊中心於每年1月31日前提出本校各使用單位須繳交之費用總額，請校方<text:line-break/>　　　　　　撥款支付。<text:line-break/><text:line-break/>第五條　本辦法經「計算機與通訊委員會」通過，校長核定後實施，修正時亦同。<text:line-break/>&lt;/span&gt;<text:line-break/>&lt;/pre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rentrule941228</dc:title>
  </office:meta>
</office:document-meta>
</file>