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remote_control"/><text:bookmark-start text:name="__RefHeading___國立清華大學_資通系統遠端管理原則_1"/><text:bookmark-start text:name="國立清華大學_資通系統遠端管理原則"/>國立清華大學 資通系統遠端管理原則<text:bookmark-end text:name="__RefHeading___國立清華大學_資通系統遠端管理原則_1"/><text:bookmark-end text:name="國立清華大學_資通系統遠端管理原則"/></text:h>
      <text:p text:style-name="Source_20_File">&lt;pre class="code"&gt;<text:line-break/>&lt;!-- 靠右對齊的部份 --&gt;<text:line-break/>&lt;span style="text-align: right; display: block; width: 600px;"&gt;<text:line-break/>中華民國110年7月1日資安維運-規劃小組109學年度第六次會議訂定<text:line-break/>&lt;/span&gt;<text:line-break/>&lt;!-- 靠左對齊的部份 --&gt;<text:line-break/>&lt;span style="text-align: left; display: block;"&gt;<text:line-break/>一、　為降低遠端維護資通系統所產生之資安風險，避免存取機制遭駭客利用，造成攻擊資<text:line-break/>　　　通系統事件，並依據「資通安全管理法施行細則」及「資通安全責任等級分級辦法」<text:line-break/>　　　中有關遠端存取相關規定訂定本原則。<text:line-break/><text:line-break/>二、　資通系統管理人員及委外廠商進行遠端維護資通系統，應採「原則禁止、例外允許」<text:line-break/>　　　方式辦理，若須開放前揭人員自遠端存取資通系統時，應至少辦理下列防護措施：<text:line-break/><text:s text:c="5"/>（一）設定網路防火牆，管控連線來源。<text:line-break/><text:s text:c="5"/>（二）填寫「資通系統遠端管理申請表」。<text:line-break/><text:s text:c="5"/>（三）透過 VPN 或 SSH 等加密連線機制進行連線。<text:line-break/><text:line-break/>三、　本原則所指之"遠端"為非清華大學所轄之 IP 範圍，或非資通系統直接管理單位網<text:line-break/>　　　段。<text:line-break/><text:line-break/>四、　遠端連線應僅允許透過校園 VPN 或特定 IP 等可管控之來源，避免開放任意 IP <text:line-break/>　　　連入。<text:line-break/><text:line-break/>五、　於一定時間不使用或離開時，應鎖定螢幕或登出系統，以避免未經授權之存取。<text:line-break/><text:line-break/>六、　應以個人使用之帳號登入系統，禁止使用系統管理員帳號或共用帳號登入。<text:line-break/><text:line-break/>七、　資通系統遠端管理申請由單位主管核定後，申請表由各資通系統管理人員自行留存，<text:line-break/>　　　以管控單位內有開啟遠端管理之資通系統並供資安稽核使用，免送計通中心。<text:line-break/><text:line-break/>&lt;/span&gt;<text:line-break/>&lt;/pre&gt;<text:line-break/></text:p>
      <text:h text:style-name="Heading_20_2" text:outline-level="2"><text:bookmark-start text:name="__RefHeading___使用表單_2"/><text:bookmark-start text:name="使用表單"/>使用表單<text:bookmark-end text:name="__RefHeading___使用表單_2"/><text:bookmark-end text:name="使用表單"/></text:h>
      <text:p text:style-name="Text_20_body">資通系統遠端管理申請表<text:a xlink:type="simple" xlink:href="https://net.nthu.edu.tw/netsys/law:remotecontrol_form.odt" text:style-name="Internet_20_link" text:visited-style-name="Visited_20_Internet_20_Link">odt</text:a>  <text:a xlink:type="simple" xlink:href="https://net.nthu.edu.tw/netsys/law:remotecontrol_form.pdf" text:style-name="Internet_20_link" text:visited-style-name="Visited_20_Internet_20_Link">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remote_control</dc:title>
  </office:meta>
</office:document-meta>
</file>