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netrule"/><text:bookmark-start text:name="__RefHeading___國立清華大學_校園網路使用規範_1"/><text:bookmark-start text:name="國立清華大學_校園網路使用規範"/>國立清華大學 校園網路使用規範<text:bookmark-end text:name="__RefHeading___國立清華大學_校園網路使用規範_1"/><text:bookmark-end text:name="國立清華大學_校園網路使用規範"/></text:h>
      <text:p text:style-name="Source_20_File">&lt;pre class="code"&gt;<text:line-break/>&lt;!-- 靠右對齊的部份 --&gt;<text:line-break/>&lt;span style="text-align: right; display: block;"&gt;<text:line-break/>中華民國91年5月23日計算機與通訊委員會會議通過<text:line-break/>中華民國110年6月22日109學年度第2次計算機與通訊委員會議通過<text:line-break/>&lt;/span&gt;<text:line-break/>&lt;!-- 靠左對齊的部份 --&gt;<text:line-break/>&lt;span style="text-align: left; display: block;"&gt;<text:line-break/>第一條　為充分發揮校園網路(以下簡稱網路)功能、普及尊重法治觀念，並提供網路使用者可<text:line-break/>　　　　資遵循之準據，以促進教育及學習，並依據「教育部校園網路使用規範」訂定本規範。<text:line-break/><text:line-break/>第二條　因應網路使用所衍生之問題，委由「國立清華大學校園網路協進會」辦理下列事項：<text:line-break/>　　　　一﹑協助學校處理網路相關法律問題。<text:line-break/>　　　　二﹑採取適當之措施以維護網路安全。<text:line-break/>　　　　三﹑宣導網路使用之相關規範，並引導網路使用人正確使用資訊資源、重視網路相<text:line-break/>　　　　　　關法令及禮節。<text:line-break/>　　　　四﹑其他與網路有關之事項。<text:line-break/><text:line-break/>第三條　網路使用者應尊重智慧財產權。避免下列可能涉及侵害智慧財產權之行為：<text:line-break/>　　　　一﹑使用未經授權之電腦程式或軟體。<text:line-break/>　　　　二﹑違法下載、拷貝受著作權法保護之著作。<text:line-break/>　　　　三﹑未經著作權人之同意，將受保護之著作上傳於公開之網站上。<text:line-break/>　　　　四﹑電子佈告欄（BBS）或其他線上討論區上之文章，經作者明示禁止轉載，而仍<text:line-break/>　　　　　　然任意轉載。<text:line-break/>　　　　五﹑架設網站供公眾違法下載受保護之著作。<text:line-break/>　　　　六﹑其他可能涉及侵害智慧財產權之行為。<text:line-break/><text:line-break/>第四條　禁止不當使用網路系統，網路使用者不得為下列行為：<text:line-break/>　　　　一﹑以電腦程式或其他電腦、電磁方式干擾他人電腦系統或網路設備。<text:line-break/>　　　　二﹑無故以盜用他人帳號密碼，或破解相類似保護措施，或利用電腦系統漏洞的方<text:line-break/>　　　　　　法，使用、存取電腦或相關設備。<text:line-break/>　　　　三﹑無故窺視、取得、刪除或變更他人電腦或相關設備之傳輸資訊或電磁記錄。<text:line-break/>　　　　四﹑以任何方式濫用網路資源，包括以電子郵件大量傳送廣告信、連鎖信或無用之<text:line-break/>　　　　　　信息，或以灌爆信箱、掠奪資源等方式，影響系統之正常運作。<text:line-break/>　　　　五﹑以電子郵件、線上談話、電子佈告欄（BBS）、網頁或類似功能之方法散布詐欺<text:line-break/>　　　　　　、誹謗、侮辱、猥褻、騷擾、非法軟體交易或其他違法之訊息。<text:line-break/>　　　　六﹑利用網路販售、提供、或教唆製造不法物品。<text:line-break/>　　　　七﹑未經明確授權以他人名義或虛假身份，從事網路行為。<text:line-break/>　　　　八﹑無故將帳號借予他人使用或洩漏他人之帳號及密碼。<text:line-break/>　　　　九﹑利用學校之網路資源從事非教學研究等(如：挖礦)相關之活動或違法行為。<text:line-break/><text:s text:c="7"/>十、違反其他國家訂定相關法律規章。<text:line-break/><text:line-break/>第五條　本校計算機與通訊中心為執行本規範之內容，其有關網路之管理事項如下：<text:line-break/>　　　　一﹑協助網路使用者建立自律機制。<text:line-break/>　　　　二﹑對網路流量應為適當之區隔與管控。<text:line-break/>　　　　三﹑對於違反本規範或影響網路正常運作者，得暫停該使用者使用之權利。<text:line-break/>　　　　四﹑電子佈告欄（BBS）及其他網站應設置專人負責管理、維護。違反網站使用規<text:line-break/>　　　　　　則者，負責人得刪除其文章或暫停其使用。情節重大、違反校規或法令者，並<text:line-break/>　　　　　　應轉請學校處置。<text:line-break/>　　　　五﹑其他有關校園網路管理之事項。<text:line-break/> <text:line-break/>第六條　學校權責單位應尊重網路隱私權，不得任意窺視使用者之個人資料或有其他侵犯隱私<text:line-break/>　　　　權之行為。但有下列情形之一者，不在此限：<text:line-break/> 　　　 一﹑為維護或檢查系統安全。<text:line-break/> 　　　 二﹑依合理之根據，懷疑有違反校規之情事時，為取得證據或調查不當行為。<text:line-break/> 　　　 三﹑為配合司法機關之調查。<text:line-break/> 　　　 四﹑其他依法令之行為。<text:line-break/><text:line-break/>第七條　網路使用者違反本規範者，將受到下列之處分：<text:line-break/> 　　 　一﹑停止使用網路資源。<text:line-break/> 　　 　二﹑接受校規之處分。<text:line-break/> <text:line-break/>　　　　網路使用者具網路管理者身份時，違反本規範者，應加重其處分。<text:line-break/>　　　　依前兩項規定之處分者，其另有違法行為時，網路使用者尚應依民法、刑法、著作權<text:line-break/>　　　　法或其他相關法令負法律責任。<text:line-break/><text:line-break/>第八條　對違反本規範之網路使用者，或為防範違反本規範，對網路使用者或非特定對象所採<text:line-break/>　　　　取之各項管制措施，應符合必要原則、比例原則及法律保留原則。<text:line-break/><text:line-break/>第九條　網路使用者對違反本規範之處分，得依本校相關程序，提出申訴或救濟。處理相關網<text:line-break/>　　　　路申訴或救濟程序時，得徵詢「國立清華大學校園網路協進會」之意見。<text:line-break/><text:line-break/>第十條　本規範經「計算機與通訊委員會」通過後實施，修正時亦同。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netrule</dc:title>
  </office:meta>
</office:document-meta>
</file>