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w:gapp_rule"/><text:bookmark-start text:name="__RefHeading___國立清華大學_計算機與通訊中心_g_suite_google_apps_for_education_服務使用規範_1"/><text:bookmark-start text:name="國立清華大學_計算機與通訊中心_g_suite_google_apps_for_education_服務使用規範"/>國立清華大學 計算機與通訊中心 G Suite（Google Apps) for Education 服務使用規範<text:bookmark-end text:name="__RefHeading___國立清華大學_計算機與通訊中心_g_suite_google_apps_for_education_服務使用規範_1"/><text:bookmark-end text:name="國立清華大學_計算機與通訊中心_g_suite_google_apps_for_education_服務使用規範"/></text:h>
      <text:p text:style-name="Source_20_File">&lt;pre class="code"&gt;<text:line-break/>&lt;!-- 靠右對齊的部份 --&gt;<text:line-break/>&lt;span style="text-align: right; display: block;"&gt;<text:line-break/>中華民國104年05月01日 計算機與通訊中心網路系統組會議通過<text:line-break/>中華民國104年05月28日 計算機與通訊中心網路系統組會議修訂<text:line-break/>中華民國105年11月09日 計算機與通訊中心網路系統組會議修訂<text:line-break/>中華民國106年11月29日 計算機與通訊中心網路系統組會議修訂<text:line-break/>中華民國108年08月08日 計算機與通訊中心網路系統組會議修訂<text:line-break/>中華民國109年01月16日 計算機與通訊中心網路系統組會議修訂<text:line-break/>中華民國111年06月09日 計算機與通訊中心網路系統組會議修訂<text:line-break/>中華民國113年01月04日 計算機與通訊中心網路系統組會議修訂<text:line-break/>中華民國113年05月09日 計算機與通訊中心網路系統組會議修訂<text:line-break/>&lt;/span&gt;<text:line-break/>&lt;!-- 靠左對齊的部份 --&gt;<text:line-break/>&lt;span style="text-align: left; display: block;"&gt;<text:line-break/>一、　國立清華大學 計算機與通訊中心（以下簡稱本中心） G Suite 服務(以下簡稱本服務)係<text:line-break/>　　　導入&lt;span style="color:red;"&gt; Google Workspace for Education （原 G Suite（Google Apps） for Education） <text:line-break/><text:s text:c="6"/>提供本校教職員工生及校友（在校：Education Plus版本、離校：Education Fundamentals版本）&lt;/span&gt;<text:line-break/><text:s text:c="6"/>使用，為明定使用者之權利義務，特訂定本使用規範。<text:line-break/><text:line-break/>二、　凡本校具以下身份者，均可透過校務資訊系統線上申請帳號，此為唯一申請途徑。<text:line-break/>　　　（一）教職員工其「在職狀態」為一般&lt;span style="color:red;"&gt;&lt;/span&gt;可申請（由人事室設定），每一「人事編號」<text:line-break/>　　　　　　限申請一個帳號，當「在職狀態」異動為非「一般」後&lt;span style="color:red;"&gt;將轉至 Education Fundamentals<text:line-break/><text:s text:c="11"/>版本&lt;/span&gt;，仍提供長期使用，以服務校友。<text:line-break/>　　　（二）學生其「在學狀態」為校、復&lt;span style="color:red;"&gt;&lt;/span&gt;可申請（由教務處註冊組設定），每一「學號」限申<text:line-break/>　　　　　　請一個帳號，當「在學狀態」異動為非「校」、「復」後&lt;span style="color:red;"&gt;將轉至 Education Fundamentals<text:line-break/><text:s text:c="11"/>版本&lt;/span&gt;，仍提供長期使用，以服務校友。　　　<text:line-break/>　　　（三）&lt;span style="color:red;"&gt;單位(社團)信箱已於112年12月29日停止新申請&lt;/span&gt;，已申請之單位(社團)可繼續使用；<text:line-break/>　　　　　　Google Workspace for Education版本是以申請者身份界定，&lt;span style="color:red;"&gt;如原申請人離職或<text:line-break/>　　　　　　離校應即時更換單位(社團)信箱管理者，以避免信箱因權限限縮導致損失。 &lt;/span&gt;<text:s text:c="5"/><text:line-break/><text:line-break/>三、　帳號名稱由使用者自訂，如通過申請，本中心將不受理修改；本中心保留帳號<text:line-break/>　　　名稱的審核權，得要求使用者重新命名。<text:line-break/><text:line-break/>四、　申請者於本服務填寫之個人資料，除申請之帳號名稱及姓名提供 Google 申請帳號外，將僅<text:line-break/>　　　供本校行政單位公務使用，不會轉交第三方使用。&lt;span style="color:red;"&gt;帳號完成建置後，上傳之所有資料（雲端硬<text:line-break/>　　　碟之資料或個人電子郵件等各項訊息），非經本人同意或法律另有規範外，本中心管理人員不<text:line-break/>　　　存取亦不轉交。&lt;/span&gt;<text:line-break/><text:line-break/>五、　本服務架構在 Google Workspace for Education 服務下，使用者皆須遵守 Google 公司之<text:line-break/>　　　「授權協議」及「服務條款」，如有違反，本中心及 Google 皆有權暫停或取<text:line-break/>　　　消該帳號權限。<text:line-break/>　　　（一）授權協議：https://www.google.com/apps/intl/zh-TW/terms/education_terms.html<text:line-break/>　　　（二）Google 服務條款：https://www.google.com/intl/zh-TW/policies/terms/<text:line-break/><text:line-break/>六、　本服務隱私權與安全性的義務由 Google 公司負責，&lt;span style="color:red;"&gt;本中心並無任何備份資料的保<text:line-break/>　　　留&lt;/span&gt;，關於 Google 隱私權與安全性的義務請參考Google安全性與隱私權說明<text:line-break/>　　　https://support.google.com/a/answer/60762?hl=zh-Hant&amp;ref_topic=29818<text:line-break/><text:line-break/>七、　&lt;span style="color:red;"&gt;本服務使用期限依 Google 公司對 Google Workspace for Education 免費服務提供之<text:line-break/>　　　期限為原則，且此系統非本中心所自行掌控，故明定本服務不應公務上使用，且<text:line-break/>　　　所提供之信箱為「非公務用信箱」&lt;/span&gt;。<text:line-break/><text:line-break/>八、　有不良記錄之使用者，本中心有拒絕提供服務之權利。使用者應遵守下列事項，<text:line-break/>　　　如有違反者本中心得停止其使用權，且依其情節輕重，提報本校相關單位處理。<text:line-break/>　　　（一）本中心公告(http://net.nthu.edu.tw/)之規定與措施。<text:line-break/>　　　（二）尊重智慧財產權，不得從事涉及侵害智慧財產權之行為。<text:line-break/>　　　（三）嚴禁從事違反法令或危害本校校譽之行為。<text:line-break/>　　　（四）不得濫用或不當使用資源，如：電子郵件、雲端硬碟及其它服務。<text:line-break/>　　　（五）不得轉供他人使用。<text:line-break/><text:line-break/>九、<text:s text:c="2"/>經第八條停止使用權之帳號，使用者於停用期滿後得提出復用申請，逾一年未提出復用<text:line-break/>　　　申請者，即註銷帳號。如遇特殊情形依公告事項辦理，帳號註銷後不可再申請重建。<text:line-break/><text:line-break/>十、　G Suite 提供之電子郵件系統，與本中心提供之電子郵件系統<text:line-break/>　　　是獨立運作的兩套系統，因此可同時使用本中心與本服務提供之電子郵件系統。<text:line-break/><text:line-break/>十一、　本中心免責條款聲明。<text:line-break/>　　　 （一）本服務的系統穩定性及資料保存，係由 Google 公司維運及免費提供，<text:line-break/>　　　　 　　故本中心無法保證服務穩定性及資料完整性，請使用者自行備份資料<text:line-break/>　　　　　 　以避免風險。<text:line-break/><text:line-break/>　　　 （二）本服務涵蓋的應用種類繁多，本中心恕無法提供各應用之正確諮詢，請<text:line-break/>　　　　　　 使用者自行參閱Google 的使用說明。<text:line-break/><text:line-break/>十二、　本規範經計算機與通訊中心網路系統組會議通過後實施，修正時亦同。&lt;/span&gt;<text:line-break/>&lt;/pre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gapp_rule</dc:title>
  </office:meta>
</office:document-meta>
</file>