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email"/><text:bookmark-start text:name="__RefHeading___國立清華大學_計算機與通訊中心_電子郵件信箱使用規範_1"/><text:bookmark-start text:name="國立清華大學_計算機與通訊中心_電子郵件信箱使用規範"/>國立清華大學 計算機與通訊中心 電子郵件信箱使用規範<text:bookmark-end text:name="__RefHeading___國立清華大學_計算機與通訊中心_電子郵件信箱使用規範_1"/><text:bookmark-end text:name="國立清華大學_計算機與通訊中心_電子郵件信箱使用規範"/></text:h>
      <text:p text:style-name="Source_20_File">&lt;pre class="code"&gt;<text:line-break/>&lt;!-- 靠右對齊的部份 --&gt;<text:line-break/>&lt;span style="text-align: right; display: block;"&gt;<text:line-break/>中華民國94年07月07日 計算機與通訊中心網路系統組會議通過<text:line-break/>中華民國97年09月18日 計算機與通訊中心網路系統組會議修正<text:line-break/>中華民國97年11月13日 計算機與通訊中心網路系統組會議修正<text:line-break/>中華民國104年05月28日 計算機與通訊中心網路系統組會議修正<text:line-break/>中華民國105年03月03日 計算機與通訊中心網路系統組會議修正<text:line-break/>中華民國107年03月08日 計算機與通訊中心網路系統組會議修正<text:line-break/>中華民國111年06月09日 計算機與通訊中心網路系統組會議修訂<text:line-break/>&lt;/span&gt;<text:line-break/>&lt;!-- 靠左對齊的部份 --&gt;<text:line-break/>&lt;span style="text-align: left; display: block;"&gt;<text:line-break/>一、　本中心電子郵件信箱(以下簡稱本信箱)係提供本校教職員工生及校友使用，<text:line-break/>　　　為明定使用者權利義務，特訂定本使用規範。<text:line-break/><text:line-break/>二、　凡本校具以下身份者，均可向本中心提出申請，其申請方式依申請單之規定<text:line-break/>　　　辦理。<text:line-break/>　　　（一）二級(含)以上正式單位（依本校組織章程認定）及學生社團（由課外<text:line-break/>　　　　　　活動指導組認定）。<text:line-break/>　　　（二）教職員工其「在職狀態」為一般、退休、出國、借調者可申請（本校<text:line-break/><text:s text:c="11"/>現職人員由人事室認定；非現職人員經校友服務中心透過人事室認定），<text:line-break/><text:s text:c="11"/>每一「人事編號」限申請一個電子郵件信箱，原則上於離職或退休後仍<text:line-break/><text:s text:c="11"/>提供長期使用，以服務校友。<text:line-break/>　　　（三）學生其「在學狀態」為校、休、復、畢可申請（在校學生由教務處認定；<text:line-break/><text:s text:c="11"/>非在校學生經校友服務中心透過教務處認定），每一「學號」限申請一<text:line-break/><text:s text:c="11"/>個電子郵件信箱，原則上於離校後仍提供長期使用，以服務校友。<text:line-break/><text:line-break/>三、　基於資訊安全及資源有效利用之考量，信箱依下列情況停用、復用及註銷。<text:line-break/>　　　（一）停用：連續長時間(滿二年)不使用者。<text:line-break/>　　　（二）復用：連續長時間不使用者可於註銷前提復用申請。<text:line-break/>　　　（三）註銷：使用者主動申請註銷，或停用期連續滿五年後即註銷。註銷後<text:line-break/>　　　　　　之信箱，原則上不可再申請重建。<text:line-break/>　　　本中心執行上述停用、註銷作業時，原則上應於作業前一個月以電子郵件通<text:line-break/>　　　知及公告，方可作業。<text:line-break/><text:line-break/>四、　使用者申請時所填寫之各項資料變更時應儘速通知本中心。<text:line-break/><text:line-break/>五、　本信箱同時附加個人網頁空間或 FTP 等服務，所附加之服務得視實際情況<text:line-break/>　　　加以變更或調整。<text:line-break/><text:line-break/>六、　本信箱所提供的硬碟空間，僅供暫時儲存資料使用，其資料應自行下載儲存，<text:line-break/><text:s text:c="2"/>　<text:s text:c="2"/>本中心不負保存責任。<text:line-break/><text:s text:c="11"/><text:line-break/>七、<text:s text:c="2"/>本帳號使用者應遵守下列事項，如有違反情事，得停止其使用權，且得依其<text:line-break/>　　　情節輕重，提報本校相關單位處理。<text:line-break/>　　　（一）國立清華大學校園網路使用規範。<text:line-break/>　　　（二）國立清華大學不當網路資訊處理辦法。<text:line-break/>　　　（三）本中心公告之規定與措施。<text:line-break/>　　　（四）尊重智慧財產權，不得從事涉及侵害智慧財產權之行為。<text:line-break/>　　　（五）嚴禁從事違反法令或危害本校校譽之行為。<text:line-break/>　　　（六）不得盜用他人或系統資源，或以任何方式影響系統正常運作。<text:line-break/>　　　（七）不得轉供他人使用。<text:line-break/>&lt;span style="color:red;"&gt;<text:line-break/>　　　（八）因應資安要求，使用者原則不得以電子郵件信件傳送機密性或敏感性之資料，<text:line-break/>　　　　　　如有業務需求者應依相關規定進行加密或其他之防護措施。<text:line-break/>　　　（九）使用者使用電子郵件時應提高警覺，避免讀取來歷不明之郵件或含有巨<text:line-break/><text:s text:c="11"/>集檔案之郵件。<text:line-break/>&lt;/span&gt;<text:line-break/>八、　經第七條停止使用權之信箱，使用者於停用期滿後得提出復用申請，逾五年<text:line-break/>　　　未提出復用申請者，即註銷信箱。<text:line-break/><text:line-break/>九、　有不良記錄之使用者，本中心有拒絕提供服務之權利。<text:line-break/><text:line-break/>十、　配合系統維運需要，本中心得檢視信箱之相關資料或進行緊急處置。<text:line-break/><text:line-break/>十一、　本規範經計算機與通訊中心網路系統組會議通過後實施，修正時亦同。<text:line-break/>&lt;/span&gt;<text:line-break/>&lt;/pre&gt;<text:line-break/></text:p>
      <text:list text:style-name="List_20_1" text:continue-numbering="false">
        <text:list-item>
          <text:p text:style-name="LastListParagraph_FirstListParagraph_List_20_1_Content"> <text:a xlink:type="simple" xlink:href="https://net.nthu.edu.tw/netsys/mail:account_life" text:style-name="Internet_20_link" text:visited-style-name="Visited_20_Internet_20_Link">電子郵件信箱帳號的停用(復用)與註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email</dc:title>
  </office:meta>
</office:document-meta>
</file>