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edu"/><text:bookmark-start text:name="__RefHeading___教育部校園網路使用規範_1"/><text:bookmark-start text:name="教育部校園網路使用規範"/>教育部校園網路使用規範<text:bookmark-end text:name="__RefHeading___教育部校園網路使用規範_1"/><text:bookmark-end text:name="教育部校園網路使用規範"/></text:h>
      <text:p text:style-name="Source_20_Code">　　　　　　　　　　　　　　　　　　　教育部90電創184016號文<text:line-break/>　　　　　　　　　　　　　　　　　　　中華民國90年12月26日核定<text:line-break/>一、規範目的<text:line-break/> <text:line-break/>為充分發揮校園網路（以下簡稱網路）功能、普及尊重法治觀念，<text:line-break/>並提供網路使用者可資遵循之準據，以促進教育及學習，特訂定本<text:line-break/>規範。<text:line-break/> <text:line-break/>二、網路規範與委員會<text:line-break/> <text:line-break/>各校應參考本規範訂定網路使用規範，並視實際需要設置委員會或<text:line-break/>指定專人辦理下列事項：<text:line-break/> <text:line-break/>　（一）協助學校處理網路相關法律問題。<text:line-break/>　（二）採取適當之措施以維護網路安全。<text:line-break/>　（三）宣導網路使用之相關規範，並引導網路使用者正確使用資<text:line-break/>　　　　訊資源、重視網路相關法令及禮節。<text:line-break/>　（四）其他與網路有關之事項。<text:line-break/> <text:line-break/>三、尊重智慧財產權<text:line-break/> <text:line-break/>網路使用者應尊重智慧財產權。<text:line-break/> <text:line-break/>學校應宣導網路使用者避免下列可能涉及侵害智慧財產權之行為： <text:line-break/> <text:line-break/>　（一）使用未經授權之電腦程式。<text:line-break/>　（二）違法下載、拷貝受著作權法保護之著作。<text:line-break/>　（三）未經著作權人之同意，將受保護之著作上傳於公開之網站上。<text:line-break/>　（四）BBS或其他線上討論區上之文章，經作者明示禁止轉載，而仍<text:line-break/>　　　　然任意轉載。<text:line-break/>　（五）架設網站供公眾違法下載受保護之著作。<text:line-break/>　（六）其他可能涉及侵害智慧財產權之行為。<text:line-break/> <text:line-break/>四、禁止濫用網路系統<text:line-break/> <text:line-break/>使用者不得為下列行為：<text:line-break/> <text:line-break/>　（一）散布電腦病毒或其他干擾或破壞系統機能之程式。<text:line-break/>　（二）擅自截取網路傳輸訊息。<text:line-break/>　（三）以破解、盜用或冒用他人帳號及密碼等方式，未經授權使用<text:line-break/>　　　　網路資源，或無故洩漏他人之帳號及密碼。<text:line-break/>　（四）無故將帳號借予他人使用。<text:line-break/>　（五）隱藏帳號或使用虛假帳號。但經明確授權得匿名使用者不在此限。<text:line-break/>　（六）窺視他人之電子郵件或檔案。<text:line-break/>　（七）以任何方式濫用網路資源，包括以電子郵件大量傳送廣告信、連鎖<text:line-break/>　　　　信或無用之信息，或以灌爆信箱、掠奪資源等方式，影響系統之正<text:line-break/>　　　　常運作。<text:line-break/>　（八）以電子郵件、線上談話、電子佈告欄（BBS）或類似功能之方法散布<text:line-break/>　　　　詐欺、誹謗、侮辱、猥褻、騷擾、非法軟體交易或其他違法之訊息。<text:line-break/>　（九）利用學校之網路資源從事非教學研究等相關之活動或違法行為。<text:line-break/> <text:line-break/>五、網路之管理<text:line-break/> <text:line-break/>學校為執行本規範之內容，其有關網路之管理事項如下：<text:line-break/> <text:line-break/>　（一）協助網路使用者建立自律機制。<text:line-break/>　（二）對網路流量應為適當之區隔與管控。<text:line-break/>　（三）對於違反本規範或影響網路正常運作者，得暫停該使用者使用之權利。<text:line-break/>　（四）BBS及其他網站應設置專人負責管理、維護。違反網站使用規則者，負責<text:line-break/>　　　　人得刪除其文章或暫停其使用。情節重大、違反校規或法令者，並應轉請<text:line-break/>　　　　學校處置。<text:line-break/>　（五）其他有關校園網路管理之事項。<text:line-break/> <text:line-break/>使用者若發現系統安全有任何缺陷，應儘速報告網路管理單位。<text:line-break/> <text:line-break/>六、網路隱私權之保護<text:line-break/> <text:line-break/>學校應尊重網路隱私權，不得任意窺視使用者之個人資料或有其他侵犯隱私權之行為。<text:line-break/>但有下列情形之一者，不在此限：<text:line-break/> <text:line-break/>　（一）為維護或檢查系統安全。<text:line-break/>　（二）依合理之根據，懷疑有違反校規之情事時，為取得證據或調查不當行為。<text:line-break/>　（三）為配合司法機關之調查。<text:line-break/>　（四）其他依法令之行為。<text:line-break/> <text:line-break/>七、違反之效果<text:line-break/> <text:line-break/>網路使用者違反本規範者，將受到下列之處分：<text:line-break/> <text:line-break/>　（一）停止使用網路資源。<text:line-break/>　（二）接受校規之處分。<text:line-break/> <text:line-break/>網路管理者違反本規範者，應加重其處分。<text:line-break/>依前兩項規定之處分者，其另有違法行為時，行為人尚應依民法、刑法、著作權法<text:line-break/>或其他相關法令負法律責任。<text:line-break/> <text:line-break/>八、處理原則及程序<text:line-break/> <text:line-break/>各校訂定之校園網路使用規範應明定於校規。<text:line-break/>前項校規和網路管理單位對違反本規範之行為人，或為防範違反本規範，對行為人或<text:line-break/>非特定對象所採取之各項管制措施，應符合必要原則、比例原則及法律保留原則。<text:line-break/> <text:line-break/>各校對違反本規範之行為人所為之處分，應依正當法律程序，提供申訴和救濟機制。<text:line-break/>學校處理相關網路申訴或救濟程序時，應徵詢校內網路委員會或指定專人之意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edu</dc:title>
  </office:meta>
</office:document-meta>
</file>