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dns_acl_policy"/><text:bookmark-start text:name="__RefHeading___dns_連線管理規則_1"/><text:bookmark-start text:name="dns_連線管理規則"/>DNS 連線管理規則<text:bookmark-end text:name="__RefHeading___dns_連線管理規則_1"/><text:bookmark-end text:name="dns_連線管理規則"/></text:h>
      <text:h text:style-name="Heading_20_2" text:outline-level="2"><text:bookmark-start text:name="__RefHeading___目的_2"/><text:bookmark-start text:name="目的"/>目的<text:bookmark-end text:name="__RefHeading___目的_2"/><text:bookmark-end text:name="目的"/></text:h>
      <text:p text:style-name="Text_20_body">為達教育部資安稽核要求管制 DNS 查詢連線，避免本校資通訊設備連到惡意網站，或遭利用對外執行 DDoS 攻擊，自113年9月2日(二)起限制校內資通訊設備可連線的外部 DNS。</text:p>
      <text:h text:style-name="Heading_20_2" text:outline-level="2"><text:bookmark-start text:name="__RefHeading___適用範圍與建議設定方式_3"/><text:bookmark-start text:name="適用範圍與建議設定方式"/>適用範圍與建議設定方式<text:bookmark-end text:name="__RefHeading___適用範圍與建議設定方式_3"/><text:bookmark-end text:name="適用範圍與建議設定方式"/></text:h>
      <text:list text:style-name="List_20_1" text:continue-numbering="false">
        <text:list-item>
          <text:p text:style-name="FirstListParagraph_List_20_1_Content"> 學校資產且常置於校內之資通訊設備，建議優先使用本校自建服務。 <text:line-break/><text:line-break/></text:p>
        </text:list-item>
        <text:list-item>
          <text:p text:style-name="List_20_1_Content"> 若有經常性需帶出校外使用之資通訊設備（如：筆記型電腦），則可以設定使用校外服務。 <text:line-break/><text:line-break/></text:p>
        </text:list-item>
        <text:list-item>
          <text:p text:style-name="LastListParagraph_List_20_1_Content"> 第一階段執行範圍先以行政區域設備為主，後續再導入教學區域設備。</text:p>
        </text:list-item>
      </text:list>
      <text:h text:style-name="Heading_20_2" text:outline-level="2"><text:bookmark-start text:name="__RefHeading___本校自建_dns_服務_4"/><text:bookmark-start text:name="本校自建_dns_服務"/>本校自建 DNS 服務<text:bookmark-end text:name="__RefHeading___本校自建_dns_服務_4"/><text:bookmark-end text:name="本校自建_dns_服務"/></text:h>
      <text:p text:style-name="Text_20_body">140.114.64.1 、 140.114.63.1，限本校 IP 使用。 <text:line-break/>
<text:a xlink:type="simple" xlink:href="https://net.nthu.edu.tw/netsys/dns" text:style-name="Internet_20_link" text:visited-style-name="Visited_20_Internet_20_Link">DNS服務說明</text:a></text:p>
      <text:h text:style-name="Heading_20_2" text:outline-level="2"><text:bookmark-start text:name="__RefHeading___校外_dns_服務_5"/><text:bookmark-start text:name="校外_dns_服務"/>校外 DNS 服務<text:bookmark-end text:name="__RefHeading___校外_dns_服務_5"/><text:bookmark-end text:name="校外_dns_服務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服務提供者 </text:p>
          </table:table-cell>
          <table:table-cell office:value-type="string" table:style-name="tableheader">
            <text:p text:style-name="Table_20_Heading">IP/FQDN </text:p>
          </table:table-cell>
        </table:table-row>
        <table:table-row>
          <table:table-cell office:value-type="string" table:style-name="tablecell">
            <text:p text:style-name="tablealignleft">TWNIC台灣網路資訊中心 </text:p>
          </table:table-cell>
          <table:table-cell office:value-type="string" table:style-name="tablecell">
            <text:p text:style-name="tablealignleft"> 101.101.101.101 <text:line-break/>101.102.103.104 <text:line-break/>2001:de4::101 <text:line-break/>2001:de4::102</text:p>
          </table:table-cell>
        </table:table-row>
        <table:table-row>
          <table:table-cell office:value-type="string" table:style-name="tablecell">
            <text:p text:style-name="tablealignleft">中華電信 </text:p>
          </table:table-cell>
          <table:table-cell office:value-type="string" table:style-name="tablecell">
            <text:p text:style-name="tablealignleft"> 168.95.1.1 <text:line-break/>168.95.192.1 <text:line-break/>2001:b000:168::1 <text:line-break/>2001:b000:168::2</text:p>
          </table:table-cell>
        </table:table-row>
        <table:table-row>
          <table:table-cell office:value-type="string" table:style-name="tablecell">
            <text:p text:style-name="tablealignleft">Google </text:p>
          </table:table-cell>
          <table:table-cell office:value-type="string" table:style-name="tablecell">
            <text:p text:style-name="tablealignleft">8.8.4.4 <text:line-break/>8.8.8.8 <text:line-break/>2001:4860:4860::8844 <text:line-break/>2001:4860:4860::8888 </text:p>
          </table:table-cell>
        </table:table-row>
        <table:table-row>
          <table:table-cell office:value-type="string" table:style-name="tablecell">
            <text:p text:style-name="tablealignleft">Cloudflare</text:p>
          </table:table-cell>
          <table:table-cell office:value-type="string" table:style-name="tablecell">
            <text:p text:style-name="tablealignleft">1.0.0.1 <text:line-break/>1.1.1.1 <text:line-break/>2606:4700:4700::1001 <text:line-break/>2606:4700:4700::1111 </text:p>
          </table:table-cell>
        </table:table-row>
        <table:table-row>
          <table:table-cell office:value-type="string" table:style-name="tablecell">
            <text:p text:style-name="tablealignleft">quad9</text:p>
          </table:table-cell>
          <table:table-cell office:value-type="string" table:style-name="tablecell">
            <text:p text:style-name="tablealignleft">9.9.9.9 <text:line-break/>149.112.112.112 <text:line-break/>2620:fe::fe <text:line-break/>2620:fe::9</text:p>
          </table:table-cell>
        </table:table-row>
      </table:table>
      <text:h text:style-name="Heading_20_2" text:outline-level="2"><text:bookmark-start text:name="__RefHeading___問題與諮詢_6"/><text:bookmark-start text:name="問題與諮詢"/>問題與諮詢<text:bookmark-end text:name="__RefHeading___問題與諮詢_6"/><text:bookmark-end text:name="問題與諮詢"/></text:h>
      <text:p text:style-name="Text_20_body">以上各項說明與設定，如有疑問請電洽校內分機：31134，施先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dns_acl_policy</dc:title>
  </office:meta>
</office:document-meta>
</file>