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bbs"/><text:bookmark-start text:name="__RefHeading___臺灣學術網路bbs站管理使用公約_1"/><text:bookmark-start text:name="臺灣學術網路bbs站管理使用公約"/>臺灣學術網路BBS站管理使用公約<text:bookmark-end text:name="__RefHeading___臺灣學術網路bbs站管理使用公約_1"/><text:bookmark-end text:name="臺灣學術網路bbs站管理使用公約"/></text:h>
      <text:p text:style-name="Source_20_Code"><text:s text:c="70"/>84.03.06訂定<text:line-break/><text:s text:c="70"/>86.04.22第一次修定<text:line-break/> <text:line-break/>BBS(Bulletin Board System)具有訊息交換、線上交談、問題解答、經驗交流等多項功能，舉凡校園<text:line-break/>資訊、圖書館服務、學術活動、交通資訊都盡在其中，為學校學生之最愛，在台灣學術網路上甚為流<text:line-break/>行，因此為使網路資訊品質不流於浮濫，擬定以下規範做為BBS站管理者及使用者遵守之依據。各學校<text:line-break/>應為其BBS站負起督導責任，而各站管理者需能配合督導其站內使用品質。<text:line-break/> <text:line-break/> <text:line-break/>一、管理方面<text:line-break/> <text:line-break/>1.各學校應盡告知本公約之義務，並應為其BBS站等各類網路服務負起督導責任。<text:line-break/> <text:line-break/>2.必須記錄遠端主機 ( remote host)及遠端使用者( remote username)以便追蹤問題來源。<text:line-break/> <text:line-break/>3.板面名稱必須定義清楚俾利使用者選擇適合的討論區。<text:line-break/> <text:line-break/>4.討論區之設立與刪除由各站自行決定辦法。<text:line-break/> <text:line-break/>5.板主(Board Manager)之產生、任期、罷免或辭職等辦法由各站自行決定。<text:line-break/> <text:line-break/>6.各站之管理人與相關板主須為其板內之文章發佈做適切地選擇，促使使用者確實針對討論區主題參<text:line-break/><text:s text:c="2"/>予討論，必要時得刪除不適切的文章並於適當時機說明理由。<text:line-break/> <text:line-break/>7.除有完善管理能力之單位建議不要使用BBSnet的功能。<text:line-break/> <text:line-break/>8.各單位依據本公約，自訂管理辦法，並提報學校或機關之權責單位核備後公佈之。<text:line-break/> <text:line-break/> <text:line-break/> <text:line-break/>二、使用方面<text:line-break/> <text:line-break/>1.使用者不得使用他人帳號，並且只有註冊者才能張貼文章，使用者應為自己所張貼的每一篇文章<text:line-break/><text:s text:c="2"/>負責，並遵守下列三點要求：<text:line-break/> <text:line-break/><text:s text:c="2"/>(1)禁止利用BBS做為傳送或發表具威脅性、猥褻性、攻擊性的資料及文章。<text:line-break/><text:s text:c="2"/>(2)禁止利用BBS做為傳送未經各站之管理單位核准之商業性資料。<text:line-break/><text:s text:c="2"/>(3)禁止利用BBS做為傳送耗用大量傳送頻寬及儲存空間之資料。<text:line-break/><text:s text:c="2"/>(4)禁止利用BBS做為干擾或破壞網路上其他使用者或節點之硬軟體系統，例如散佈電腦病毒、嘗試侵<text:line-break/><text:s text:c="5"/>入未經授權之電腦系統、或其他類似之情形者，皆在禁止範圍內。<text:line-break/><text:s text:c="2"/>(5)避免在公眾討論區討論私人事務，發佈文章時，請尊重他人的權益及隱私。<text:line-break/> <text:line-break/>2.註冊時，使用者必須註冊完全，必須告之〝真實姓名〞、〝地址〞與〝電子郵件地址<text:line-break/><text:s text:c="2"/>(e-mail address)〞，註冊不全或違規使用者，系統管理者(SYSOP)有權清除其帳號。<text:line-break/> <text:line-break/> <text:line-break/>三、其他<text:line-break/> <text:line-break/>1.各站的使用者所公開發表之著作，如涉嫌侵害他人之權利時，自負民事與刑事責任，必要時各站可<text:line-break/><text:s text:c="2"/>主動依法處理。<text:line-break/> <text:line-break/>2.本公約之修訂需經台灣學術網路(TANet)管理委員會通過後施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bbs</dc:title>
  </office:meta>
</office:document-meta>
</file>