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badinfo:limit_bandwidth"/><text:bookmark-start text:name="__RefHeading___阻斷_ip_列表_長期不處理狀態_限制措施之處理流程_1"/><text:bookmark-start text:name="阻斷_ip_列表_長期不處理狀態_限制措施之處理流程"/>阻斷 IP 列表，長期不處理狀態，限制措施之處理流程<text:bookmark-end text:name="__RefHeading___阻斷_ip_列表_長期不處理狀態_限制措施之處理流程_1"/><text:bookmark-end text:name="阻斷_ip_列表_長期不處理狀態_限制措施之處理流程"/></text:h>
      <text:list text:style-name="Numbering_20_1" text:continue-numbering="false">
        <text:list-item>
          <text:p text:style-name="FirstListParagraph_Numbering_20_1_Content"> 每月中旬依「<text:a xlink:type="simple" xlink:href="https://net.nthu.edu.tw/netsys/security:netguard" text:style-name="Internet_20_link" text:visited-style-name="Visited_20_Internet_20_Link">不當網路資訊</text:a>」之阻斷 IP 列表，統計各單位超過30天未回覆處理狀態之 IP 數量。</text:p>
        </text:list-item>
        <text:list-item>
          <text:p text:style-name="Numbering_20_1_Content"> 通知 IP 數量5個（含）以上之連線單位網管人員，請其於30天內進行改善，並副知所屬一、二級主管。</text:p>
        </text:list-item>
        <text:list-item>
          <text:p text:style-name="Numbering_20_1_Content"> 於30天後，如上述通知之IP 數量仍為5個（含）以上，則對該連線單位限制連線速度(速度降低至50%)，並通知所屬單位網管人員及一、二級主管。</text:p>
        </text:list-item>
        <text:list-item>
          <text:p text:style-name="LastListParagraph_Numbering_20_1_Content"> 當連線單位已進行改善處理後，長期不處理 IP 數不超過5個，連線單位得恢復原速率連線。請來信通知 abuse@cc.nthu.edu.tw 信箱，進行恢復作業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badinfo:limit_bandwidth</dc:title>
  </office:meta>
</office:document-meta>
</file>