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_promotion"/><text:bookmark-start text:name="__RefHeading___資通安全宣導_1"/><text:bookmark-start text:name="資通安全宣導"/>資通安全宣導<text:bookmark-end text:name="__RefHeading___資通安全宣導_1"/><text:bookmark-end text:name="資通安全宣導"/></text:h>
      <text:list text:style-name="List_20_1" text:continue-numbering="false">
        <text:list-item>
          <text:p text:style-name="FirstListParagraph_List_20_1_Content"> <text:a xlink:type="simple" xlink:href="https://pims.site.nthu.edu.tw/p/412-1095-18717.php" text:style-name="Internet_20_link" text:visited-style-name="Visited_20_Internet_20_Link">資通安全通識教育訓練時數要求及佐證學習時數上傳推廣</text:a></text:p>
        </text:list-item>
        <text:list-item>
          <text:p text:style-name="List_20_1_Content"> <text:a xlink:type="simple" xlink:href="https://pims.site.nthu.edu.tw/" text:style-name="Internet_20_link" text:visited-style-name="Visited_20_Internet_20_Link">資訊安全暨個人資料保護專區推廣</text:a></text:p>
        </text:list-item>
        <text:list-item>
          <text:p text:style-name="List_20_1_Content"> 詐騙郵件</text:p>
          <text:list text:style-name="List_20_1">
            <text:list-item>
              <text:p text:style-name="List_20_1_Content"> <text:a xlink:type="simple" xlink:href="https://net.nthu.edu.tw/netsys/security:phishing" text:style-name="Internet_20_link" text:visited-style-name="Visited_20_Internet_20_Link">電子郵件詐騙案例</text:a></text:p>
            </text:list-item>
            <text:list-item>
              <text:p text:style-name="List_20_1_Content"> <text:a xlink:type="simple" xlink:href="https://net.nthu.edu.tw/netsys/security:email_setup" text:style-name="Internet_20_link" text:visited-style-name="Visited_20_Internet_20_Link">防止電子郵件社交工程攻擊 收信軟體設定建議</text:a></text:p>
            </text:list-item>
            <text:list-item>
              <text:p text:style-name="List_20_1_Content"> <text:a xlink:type="simple" xlink:href="https://net.nthu.edu.tw/netsys/law:social_engineering" text:style-name="Internet_20_link" text:visited-style-name="Visited_20_Internet_20_Link">防範惡意電子郵件社交工程演練計畫</text:a></text:p>
            </text:list-item>
          </text:list>
        </text:list-item>
        <text:list-item>
          <text:p text:style-name="LastListParagraph_List_20_1_Content"> <text:a xlink:type="simple" xlink:href="https://net.nthu.edu.tw/netsys/faq:incident_response_process" text:style-name="Internet_20_link" text:visited-style-name="Visited_20_Internet_20_Link">資安事件處理建議措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key_promotion</dc:title>
  </office:meta>
</office:document-meta>
</file>