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portal"/><text:bookmark-start text:name="__RefHeading___網路系統組_portal_首頁說明_1"/><text:bookmark-start text:name="網路系統組_portal_首頁說明"/>網路系統組 Portal 首頁說明<text:bookmark-end text:name="__RefHeading___網路系統組_portal_首頁說明_1"/><text:bookmark-end text:name="網路系統組_portal_首頁說明"/></text:h>
      <text:list text:style-name="Numbering_20_1" text:continue-numbering="false">
        <text:list-item>
          <text:p text:style-name="FirstListParagraph_Numbering_20_1_Content"> <text:a xlink:type="simple" xlink:href="https://net.nthu.edu.tw/netsys/help:portal:apply-email-3" text:style-name="Internet_20_link" text:visited-style-name="Visited_20_Internet_20_Link">電子郵件帳號申請 (New Account)</text:a></text:p>
        </text:list-item>
        <text:list-item>
          <text:p text:style-name="Numbering_20_1_Content"> <text:a xlink:type="simple" xlink:href="https://net.nthu.edu.tw/netsys/help:portal:change-password-1" text:style-name="Internet_20_link" text:visited-style-name="Visited_20_Internet_20_Link">電子郵件密碼變更 (Change Password)</text:a></text:p>
        </text:list-item>
        <text:list-item>
          <text:p text:style-name="LastListParagraph_Numbering_20_1_Content"> <text:a xlink:type="simple" xlink:href="https://net.nthu.edu.tw/netsys/help:portal:view-log" text:style-name="Internet_20_link" text:visited-style-name="Visited_20_Internet_20_Link">查看紀錄 (View Log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help:portal</dc:title>
  </office:meta>
</office:document-meta>
</file>