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portal:apply-email-3"/><text:bookmark-start text:name="__RefHeading___電子郵件帳號申請_new_account_1"/><text:bookmark-start text:name="電子郵件帳號申請_new_account"/>電子郵件帳號申請 (New Account)<text:bookmark-end text:name="__RefHeading___電子郵件帳號申請_new_account_1"/><text:bookmark-end text:name="電子郵件帳號申請_new_account"/></text:h>
      <text:list text:style-name="Numbering_20_1" text:continue-numbering="false">
        <text:list-item>
          <text:p text:style-name="FirstListParagraph_Numbering_20_1_Content"> 級數 (Degree)：顯示使用者學號上所代表的入學年度。</text:p>
        </text:list-item>
        <text:list-item>
          <text:p text:style-name="Numbering_20_1_Content"> 學號 (Student-ID)：請確認系統所顯示的學號是否正確。</text:p>
        </text:list-item>
        <text:list-item>
          <text:p text:style-name="Numbering_20_1_Content"> 姓名 (Name)：該欄位資料是透過校務資訊系統交換所得，字元編碼為 UTF-8。</text:p>
        </text:list-item>
        <text:list-item>
          <text:p text:style-name="Numbering_20_1_Content"> 電子郵件帳號 (E-mail)：使用者申請帳號後，所使用的電子郵件位址全名。</text:p>
        </text:list-item>
        <text:list-item>
          <text:p text:style-name="Numbering_20_1_Content"> 密碼 (Password)：請輸入至少 8 碼，且包含英文、數字與特殊符號，以符合密碼強度。 <text:line-break/>請注意鍵盤上的 <text:span text:style-name="Source_20_Text">Caps Lock</text:span> 是否開啟，避免造成英文大小寫問題。</text:p>
        </text:list-item>
        <text:list-item>
          <text:p text:style-name="Numbering_20_1_Content"> 密碼確認 (Confirm)：請重複輸入一次密碼，以確認兩次輸入都相同。</text:p>
        </text:list-item>
        <text:list-item>
          <text:p text:style-name="LastListParagraph_Numbering_20_1_Content"> 狀態 (Status)：若尚未申請將出現「新申請帳號 (New Apply)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help:portal:apply-email-3</dc:title>
  </office:meta>
</office:document-meta>
</file>