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pp:portal:no_permission"/><text:bookmark-start text:name="__RefHeading___訊息說明no_permission_for_new_google_apps_account_1"/><text:bookmark-start text:name="訊息說明no_permission_for_new_google_apps_account"/>訊息說明: No permission for New Google Apps Account<text:bookmark-end text:name="__RefHeading___訊息說明no_permission_for_new_google_apps_account_1"/><text:bookmark-end text:name="訊息說明no_permission_for_new_google_apps_account"/></text:h>
      <text:list text:style-name="List_20_1" text:continue-numbering="false">
        <text:list-item>
          <text:p text:style-name="FirstListParagraph_List_20_1_Content"> 本線上申請 gapp 服務僅<text:span text:style-name="Strong_20_Emphasis">限由校務資訊系統登入</text:span>，且在校務資訊系統所登錄狀態須符合以下類別，方有申請權限</text:p>
          <text:list text:style-name="List_20_1">
            <text:list-item>
              <text:p text:style-name="List_20_1_Content"> 教職員工： 一般</text:p>
            </text:list-item>
            <text:list-item>
              <text:p text:style-name="List_20_1_Content"> 學生：校, 復</text:p>
            </text:list-item>
            <text:list-item>
              <text:p text:style-name="LastListParagraph_List_20_1_Content"> 詳<text:a xlink:type="simple" xlink:href="https://net.nthu.edu.tw/netsys/law:gapp_rule" text:style-name="Internet_20_link" text:visited-style-name="Visited_20_Internet_20_Link">「國立清華大學 計算機與通訊中心 G Suite（Google Apps) for Education 服務使用規範」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gapp:portal:no_permission</dc:title>
  </office:meta>
</office:document-meta>
</file>