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pp:portal:gapp_deleted"/><text:bookmark-start text:name="__RefHeading___訊息說明_xx_已註銷_deleted_1"/><text:bookmark-start text:name="訊息說明_xx_已註銷_deleted"/>訊息說明：XX 已註銷/deleted<text:bookmark-end text:name="__RefHeading___訊息說明_xx_已註銷_deleted_1"/><text:bookmark-end text:name="訊息說明_xx_已註銷_deleted"/></text:h>
      <text:list text:style-name="List_20_1" text:continue-numbering="false">
        <text:list-item>
          <text:p text:style-name="LastListParagraph_FirstListParagraph_List_20_1_Content"> 此訊息表信箱帳號 XX@gapp.nthu.edu.tw 曾被申請過，但目前該信箱帳號已被註銷，依<text:a xlink:type="simple" xlink:href="https://net.nthu.edu.tw/netsys/law:gapp_rule" text:style-name="Internet_20_link" text:visited-style-name="Visited_20_Internet_20_Link">「國立清華大學 計算機與通訊中心 G Suite（Google Apps) for Education 服務使用規範」</text:a>辦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gapp:portal:gapp_deleted</dc:title>
  </office:meta>
</office:document-meta>
</file>