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pp:address-mapping"/><text:bookmark-start text:name="__RefHeading___申請_gapp_協作平台的網址對應服務_1"/><text:bookmark-start text:name="申請_gapp_協作平台的網址對應服務"/>申請 gapp「協作平台的網址對應服務」<text:bookmark-end text:name="__RefHeading___申請_gapp_協作平台的網址對應服務_1"/><text:bookmark-end text:name="申請_gapp_協作平台的網址對應服務"/></text:h>
      <text:list text:style-name="List_20_1" text:continue-numbering="false">
        <text:list-item>
          <text:p text:style-name="FirstListParagraph_List_20_1_Content"> 具備<text:a xlink:type="simple" xlink:href="https://net.nthu.edu.tw/netsys/gapp" text:style-name="Internet_20_link" text:visited-style-name="Visited_20_Internet_20_Link">清華大學 Google Apps for Education 服務</text:a>的帳號，並使用<text:a xlink:type="simple" xlink:href="https://support.google.com/sites/#topic=1689606" text:style-name="Internet_20_link" text:visited-style-name="Visited_20_Internet_20_Link">Google 協作平台</text:a>應用服務者。</text:p>
          <text:list text:style-name="List_20_1">
            <text:list-item>
              <text:p text:style-name="List_20_1_Content"> <text:a xlink:type="simple" xlink:href="https://support.google.com/sites/answer/7035197?hl=zh-Hant&amp;ref_topic=6372873" text:style-name="Internet_20_link" text:visited-style-name="Visited_20_Internet_20_Link">將協作平台轉換成新版協作平台</text:a> </text:p>
            </text:list-item>
            <text:list-item>
              <text:p text:style-name="LastListParagraph_List_20_1_Content"> <text:a xlink:type="simple" xlink:href="https://support.google.com/sites/answer/7176163?hl=zh-Hant&amp;ref_topic=6372873" text:style-name="Internet_20_link" text:visited-style-name="Visited_20_Internet_20_Link">傳統版和新版協作平台的比較</text:a>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/>
          <table:table-cell office:value-type="string" table:style-name="tableheader">
            <text:p text:style-name="Table_20_Heading">  傳統版協作平台  </text:p>
          </table:table-cell>
          <table:table-cell office:value-type="string" table:style-name="tableheader">
            <text:p text:style-name="Table_20_Heading">  新版協作平台  </text:p>
          </table:table-cell>
        </table:table-row>
        <table:table-row>
          <table:table-cell office:value-type="string" table:style-name="tablecell">
            <text:p text:style-name="tablealignleft"> 行動裝置友善：在電腦、手機或平板電腦上使用時，您的協作平台會自動調整為最佳的版面配置。 </text:p>
          </table:table-cell>
          <table:table-cell office:value-type="string" table:style-name="tablecell">
            <text:p text:style-name="tablealignleft"> 否 </text:p>
          </table:table-cell>
          <table:table-cell office:value-type="string" table:style-name="tablecell">
            <text:p text:style-name="tablealignleft"> 是 </text:p>
          </table:table-cell>
        </table:table-row>
        <table:table-row>
          <table:table-cell office:value-type="string" table:style-name="tablecell">
            <text:p text:style-name="tablealignleft"> 使用您自己的網址：讓協作平台在您擁有的網址上顯示。 </text:p>
          </table:table-cell>
          <table:table-cell office:value-type="string" table:style-name="tablecell">
            <text:p text:style-name="tablealignleft"> 是 (僅限 http) </text:p>
          </table:table-cell>
          <table:table-cell office:value-type="string" table:style-name="tablecell">
            <text:p text:style-name="tablealignleft"> 是 </text:p>
          </table:table-cell>
        </table:table-row>
        <table:table-row>
          <table:table-cell office:value-type="string" table:style-name="tablecell">
            <text:p text:style-name="tablealignleft"> 頁面層級權限：決定哪些使用者可以查看或編輯您協作平台上的個別頁面。 </text:p>
          </table:table-cell>
          <table:table-cell office:value-type="string" table:style-name="tablecell">
            <text:p text:style-name="tablealignleft"> 是 </text:p>
          </table:table-cell>
          <table:table-cell office:value-type="string" table:style-name="tablecell">
            <text:p text:style-name="tablealignleft"> 否 </text:p>
          </table:table-cell>
        </table:table-row>
      </table:table>
      <text:list text:style-name="List_20_1" text:continue-numbering="false">
        <text:list-item>
          <text:p text:style-name="LastListParagraph_FirstListParagraph_List_20_1_Content"> 欲使用「協作平台的網址對應服務」，請 email 至 opr@net.nthu.edu.tw 信箱，申請信件格式如下：</text:p>
        </text:list-item>
      </text:list>
      <text:h text:style-name="Heading_20_1" text:outline-level="1"><text:bookmark-start text:name="__RefHeading___信件格式_2"/><text:bookmark-start text:name="信件格式"/>信件格式<text:bookmark-end text:name="__RefHeading___信件格式_2"/><text:bookmark-end text:name="信件格式"/></text:h>
      <text:list text:style-name="List_20_1" text:continue-numbering="false">
        <text:list-item>
          <text:p text:style-name="FirstListParagraph_List_20_1_Content"> 信件主旨：申請協作平台網址對應服務</text:p>
        </text:list-item>
        <text:list-item>
          <text:p text:style-name="List_20_1_Content"> 信件內文：</text:p>
          <text:list text:style-name="Numbering_20_1">
            <text:list-item>
              <text:p text:style-name="Numbering_20_1_Content"> 個人申請的 gapp 帳號：account@gapp.nthu.edu.tw</text:p>
            </text:list-item>
            <text:list-item>
              <text:p text:style-name="Numbering_20_1_Content"> 協作平台上的網址：請註明哪一種版本的協作平台</text:p>
              <text:list text:style-name="List_20_1">
                <text:list-item>
                  <text:p text:style-name="List_20_1_Content"> 傳統版協作平台 https://sites.google.com/a/gapp.nthu.edu.tw/<text:span text:style-name="underline"><text:span text:style-name="Strong_20_Emphasis">NAME</text:span></text:span></text:p>
                </text:list-item>
                <text:list-item>
                  <text:p text:style-name="List_20_1_Content"> 新版協作平台 https://sites.google.com/gapp.nthu.edu.tw/<text:span text:style-name="underline"><text:span text:style-name="Strong_20_Emphasis">NAME</text:span></text:span></text:p>
                </text:list-item>
              </text:list>
            </text:list-item>
            <text:list-item>
              <text:p text:style-name="Numbering_20_1_Content"> 希望對應的網址：http://<text:span text:style-name="underline"><text:span text:style-name="Strong_20_Emphasis">NAME</text:span></text:span>.gapp.nthu.edu.tw</text:p>
              <text:list text:style-name="List_20_1">
                <text:list-item>
                  <text:p text:style-name="LastListParagraph_List_20_1_Content"> 上方 <text:span text:style-name="Strong_20_Emphasis">NAME</text:span> 由申請者自行決定，但本中心保有審核權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gapp:address-mapping</dc:title>
  </office:meta>
</office:document-meta>
</file>