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gif" manifest:full-path="Pictures/f0a023803917abf731fcd0606a2b9058.gif"/>
  <manifest:file-entry manifest:media-type="image/png" manifest:full-path="Pictures/c61071d1083894d98d67b2ed37caa7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"/><text:bookmark-start text:name="__RefHeading___表單下載_1"/><text:bookmark-start text:name="表單下載"/>表單下載<text:bookmark-end text:name="__RefHeading___表單下載_1"/><text:bookmark-end text:name="表單下載"/></text:h>
      <text:h text:style-name="Heading_20_2" text:outline-level="2"><text:bookmark-start text:name="__RefHeading___網路申請單_2"/><text:bookmark-start text:name="網路申請單"/>網路申請單<text:bookmark-end text:name="__RefHeading___網路申請單_2"/><text:bookmark-end text:name="網路申請單"/></text:h>
      <text:list text:style-name="Numbering_20_1" text:continue-numbering="false">
        <text:list-item>
          <text:p text:style-name="FirstListParagraph_Numbering_20_1_Content"> <text:a xlink:type="simple" xlink:href="https://net.nthu.edu.tw/netsys/form:wlancc.pdf" text:style-name="Internet_20_link" text:visited-style-name="Visited_20_Internet_20_Link">教職員工生校園無線區域網路帳號申請單</text:a></text:p>
        </text:list-item>
        <text:list-item>
          <text:p text:style-name="Numbering_20_1_Content"> <text:a xlink:type="simple" xlink:href="https://net.nthu.edu.tw/netsys/form:dorm.pdf" text:style-name="Internet_20_link" text:visited-style-name="Visited_20_Internet_20_Link">學生宿舍網路帳號申請單</text:a></text:p>
        </text:list-item>
        <text:list-item>
          <text:p text:style-name="Numbering_20_1_Content"> <text:a xlink:type="simple" xlink:href="https://net.nthu.edu.tw/netsys/form:dorm_visiting.pdf" text:style-name="Internet_20_link" text:visited-style-name="Visited_20_Internet_20_Link">短期學生宿舍網路帳號申請單</text:a></text:p>
        </text:list-item>
        <text:list-item>
          <text:p text:style-name="Numbering_20_1_Content"> <text:a xlink:type="simple" xlink:href="https://net.nthu.edu.tw/netsys/form:dormreuse.pdf" text:style-name="Internet_20_link" text:visited-style-name="Visited_20_Internet_20_Link">學生宿舍網路復用申請單</text:a></text:p>
        </text:list-item>
        <text:list-item>
          <text:p text:style-name="Numbering_20_1_Content"> <text:a xlink:type="simple" xlink:href="https://net.nthu.edu.tw/netsys/form:adm_ip_ap.pdf" text:style-name="Internet_20_link" text:visited-style-name="Visited_20_Internet_20_Link">行政大樓與水木生活中心網路之 IP 位址申請單</text:a></text:p>
        </text:list-item>
        <text:list-item>
          <text:p text:style-name="Numbering_20_1_Content"> <text:a xlink:type="simple" xlink:href="https://net.nthu.edu.tw/netsys/form:usep2p.pdf" text:style-name="Internet_20_link" text:visited-style-name="Visited_20_Internet_20_Link">教學行政區使用 P2P 申請單</text:a>、<text:a xlink:type="simple" xlink:href="https://net.nthu.edu.tw/netsys/network:p2p_policy" text:style-name="Internet_20_link" text:visited-style-name="Visited_20_Internet_20_Link">P2P 管理原則</text:a></text:p>
        </text:list-item>
        <text:list-item>
          <text:p text:style-name="Numbering_20_1_Content"> <text:a xlink:type="simple" xlink:href="https://net.nthu.edu.tw/netsys/form:dorm_usep2p.pdf" text:style-name="Internet_20_link" text:visited-style-name="Visited_20_Internet_20_Link">學生宿舍網路使用 P2P 申請單</text:a>、<text:a xlink:type="simple" xlink:href="https://net.nthu.edu.tw/netsys/network:p2p_policy" text:style-name="Internet_20_link" text:visited-style-name="Visited_20_Internet_20_Link">P2P 管理原則</text:a></text:p>
        </text:list-item>
        <text:list-item>
          <text:p text:style-name="Numbering_20_1_Content"> <text:a xlink:type="simple" xlink:href="https://net.nthu.edu.tw/netsys/form:wlan_reuse.pdf" text:style-name="Internet_20_link" text:visited-style-name="Visited_20_Internet_20_Link">校園無線區域網路復用帳號申請單</text:a></text:p>
        </text:list-item>
        <text:list-item>
          <text:p text:style-name="Numbering_20_1_Content"> <text:a xlink:type="simple" xlink:href="https://net.nthu.edu.tw/netsys/form:whitelist.pdf" text:style-name="Internet_20_link" text:visited-style-name="Visited_20_Internet_20_Link">校園網路防禦系統白名單申請單</text:a></text:p>
        </text:list-item>
        <text:list-item>
          <text:p text:style-name="Numbering_20_1_Content"> <text:a xlink:type="simple" xlink:href="https://net.nthu.edu.tw/netsys/form:colocation.pdf" text:style-name="Internet_20_link" text:visited-style-name="Visited_20_Internet_20_Link">主機代管服務申請單</text:a> </text:p>
        </text:list-item>
        <text:list-item>
          <text:p text:style-name="Numbering_20_1_Content"> <text:a xlink:type="simple" xlink:href="https://net.nthu.edu.tw/netsys/form:colocation_iafw-112.pdf" text:style-name="Internet_20_link" text:visited-style-name="Visited_20_Internet_20_Link">主機代管網路存取服務申請單</text:a></text:p>
        </text:list-item>
        <text:list-item>
          <text:p text:style-name="LastListParagraph_Numbering_20_1_Content"> <text:a xlink:type="simple" xlink:href="https://net.nthu.edu.tw/netsys/form:trafficcontrol.pdf" text:style-name="Internet_20_link" text:visited-style-name="Visited_20_Internet_20_Link">網路流量管理申請單</text:a></text:p>
        </text:list-item>
      </text:list>
      <text:h text:style-name="Heading_20_2" text:outline-level="2"><text:bookmark-start text:name="__RefHeading___電子郵件信箱申請單_3"/><text:bookmark-start text:name="電子郵件信箱申請單"/>電子郵件信箱申請單<text:bookmark-end text:name="__RefHeading___電子郵件信箱申請單_3"/><text:bookmark-end text:name="電子郵件信箱申請單"/></text:h>
      <text:list text:style-name="Numbering_20_1" text:continue-numbering="false">
        <text:list-item>
          <text:p text:style-name="FirstListParagraph_Numbering_20_1_Content"> <text:a xlink:type="simple" xlink:href="https://net.nthu.edu.tw/netsys/form:deacct.pdf" text:style-name="Internet_20_link" text:visited-style-name="Visited_20_Internet_20_Link">單位電子郵件信箱申請單</text:a></text:p>
        </text:list-item>
        <text:list-item>
          <text:p text:style-name="Numbering_20_1_Content"> 學生電子郵件信箱</text:p>
          <text:list text:style-name="List_20_1">
            <text:list-item>
              <text:p text:style-name="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強烈建議由網路來<text:a xlink:type="simple" xlink:href="https://net.nthu.edu.tw/netsys/mail:application_student" text:style-name="Internet_20_link" text:visited-style-name="Visited_20_Internet_20_Link">申請信箱或修改密碼</text:a>立即生效</text:span></text:p>
            </text:list-item>
            <text:list-item>
              <text:p text:style-name="List_20_1_Content"> 學生電子郵件信箱申請單，請洽本中心二樓服務台<text:span text:style-name="Source_20_Text">&lt;!-- {{form:wsaccount.pdf|學生電子郵件信箱申請單}} (三個工作天) --!&gt; </text:span></text:p>
            </text:list-item>
            <text:list-item>
              <text:p text:style-name="List_20_1_Content"> <text:a xlink:type="simple" xlink:href="https://net.nthu.edu.tw/netsys/law:email" text:style-name="Internet_20_link" text:visited-style-name="Visited_20_Internet_20_Link">電子郵件信箱使用規範</text:a>、<text:a xlink:type="simple" xlink:href="https://net.nthu.edu.tw/netsys/mail:student" text:style-name="Internet_20_link" text:visited-style-name="Visited_20_Internet_20_Link">信箱功能及設定一覽表</text:a></text:p>
            </text:list-item>
          </text:list>
        </text:list-item>
        <text:list-item>
          <text:p text:style-name="Numbering_20_1_Content"> 教職員工電子郵件信箱</text:p>
          <text:list text:style-name="List_20_1">
            <text:list-item>
              <text:p text:style-name="List_20_1_Content"> <draw:frame draw:style-name="media" draw:name="1" text:anchor-type="as-char" draw:z-index="1" svg:width="1.1377083333333cm" svg:height="0.29104166666667cm"><draw:image xlink:href="Pictures/a46ed57ab2c198e8ed6617fda0b75fd6.png" xlink:type="simple" xlink:show="embed" xlink:actuate="onLoad"/></draw:frame> <text:span text:style-name="Strong_20_Emphasis">強烈建議由網路來<text:a xlink:type="simple" xlink:href="https://net.nthu.edu.tw/netsys/mail:application_staff" text:style-name="Internet_20_link" text:visited-style-name="Visited_20_Internet_20_Link">申請信箱或修改密碼</text:a>立即生效</text:span></text:p>
            </text:list-item>
            <text:list-item>
              <text:p text:style-name="List_20_1_Content"> 教職員工電子郵件帳號申請單，請洽本中心二樓服務台<text:span text:style-name="Source_20_Text">&lt;!-- {{form:facultyacc.pdf|教職員工電子郵件帳號申請單}}(三個工作天)--!&gt; </text:span></text:p>
            </text:list-item>
            <text:list-item>
              <text:p text:style-name="LastListParagraph_List_20_1_Content"> <text:a xlink:type="simple" xlink:href="https://net.nthu.edu.tw/netsys/law:email" text:style-name="Internet_20_link" text:visited-style-name="Visited_20_Internet_20_Link">電子郵件信箱使用規範</text:a>、<text:a xlink:type="simple" xlink:href="https://net.nthu.edu.tw/netsys/mail:staff" text:style-name="Internet_20_link" text:visited-style-name="Visited_20_Internet_20_Link">信箱功能及設定一覽表</text:a></text:p>
            </text:list-item>
          </text:list>
        </text:list-item>
      </text:list>
      <text:p text:style-name="Text_20_body"><text:span text:style-name="Source_20_Text"> &lt;!--  - {{:form:reuse.pdf|復用帳號申請單}} --!&gt; </text:span></text:p>
      <text:h text:style-name="Heading_20_2" text:outline-level="2"><text:bookmark-start text:name="__RefHeading___電話業務申請單_4"/><text:bookmark-start text:name="電話業務申請單"/>電話業務申請單<text:bookmark-end text:name="__RefHeading___電話業務申請單_4"/><text:bookmark-end text:name="電話業務申請單"/></text:h>
      <text:list text:style-name="Numbering_20_1" text:continue-numbering="false">
        <text:list-item>
          <text:p text:style-name="FirstListParagraph_Numbering_20_1_Content"> <draw:frame draw:style-name="media" draw:name="2" text:anchor-type="as-char" draw:z-index="2" svg:width="0.396875cm" svg:height="0.396875cm"><draw:image xlink:href="Pictures/f0a023803917abf731fcd0606a2b9058.gif" xlink:type="simple" xlink:show="embed" xlink:actuate="onLoad"/></draw:frame><text:a xlink:type="simple" xlink:href="https://net.nthu.edu.tw/netsys/form:tel_account.pdf" text:style-name="Internet_20_link" text:visited-style-name="Visited_20_Internet_20_Link">校內電話分機業務申請單</text:a></text:p>
        </text:list-item>
        <text:list-item>
          <text:p text:style-name="Numbering_20_1_Content"> <draw:frame draw:style-name="media" draw:name="3" text:anchor-type="as-char" draw:z-index="3" svg:width="0.396875cm" svg:height="0.396875cm"><draw:image xlink:href="Pictures/f0a023803917abf731fcd0606a2b9058.gif" xlink:type="simple" xlink:show="embed" xlink:actuate="onLoad"/></draw:frame><text:a xlink:type="simple" xlink:href="https://net.nthu.edu.tw/netsys/form:room.pdf" text:style-name="Internet_20_link" text:visited-style-name="Visited_20_Internet_20_Link">學生寢室電話分機使用申請單</text:a></text:p>
        </text:list-item>
        <text:list-item>
          <text:p text:style-name="Numbering_20_1_Content"> <draw:frame draw:style-name="media" draw:name="4" text:anchor-type="as-char" draw:z-index="4" svg:width="0.396875cm" svg:height="0.396875cm"><draw:image xlink:href="Pictures/f0a023803917abf731fcd0606a2b9058.gif" xlink:type="simple" xlink:show="embed" xlink:actuate="onLoad"/></draw:frame><text:a xlink:type="simple" xlink:href="https://net.nthu.edu.tw/netsys/form:east-west.pdf" text:style-name="Internet_20_link" text:visited-style-name="Visited_20_Internet_20_Link">東西院區電話分機使用申請單</text:a></text:p>
        </text:list-item>
        <text:list-item>
          <text:p text:style-name="Numbering_20_1_Content"> <draw:frame draw:style-name="media" draw:name="5" text:anchor-type="as-char" draw:z-index="5" svg:width="0.396875cm" svg:height="0.396875cm"><draw:image xlink:href="Pictures/f0a023803917abf731fcd0606a2b9058.gif" xlink:type="simple" xlink:show="embed" xlink:actuate="onLoad"/></draw:frame><text:a xlink:type="simple" xlink:href="https://net.nthu.edu.tw/netsys/form:voip.pdf" text:style-name="Internet_20_link" text:visited-style-name="Visited_20_Internet_20_Link">網路電話分機申請單</text:a></text:p>
        </text:list-item>
        <text:list-item>
          <text:p text:style-name="Numbering_20_1_Content"> <text:a xlink:type="simple" xlink:href="https://net.nthu.edu.tw/netsys/form:paper1.pdf" text:style-name="Internet_20_link" text:visited-style-name="Visited_20_Internet_20_Link">兆豐商業銀行授權書</text:a></text:p>
        </text:list-item>
        <text:list-item>
          <text:p text:style-name="LastListParagraph_Numbering_20_1_Content"> <text:a xlink:type="simple" xlink:href="https://net.nthu.edu.tw/netsys/form:detail.pdf" text:style-name="Internet_20_link" text:visited-style-name="Visited_20_Internet_20_Link">校內分機付費通話總額及明細申請單</text:a>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前有<draw:frame draw:style-name="media" draw:name="6" text:anchor-type="as-char" draw:z-index="6" svg:width="0.396875cm" svg:height="0.396875cm"><draw:image xlink:href="Pictures/f0a023803917abf731fcd0606a2b9058.gif" xlink:type="simple" xlink:show="embed" xlink:actuate="onLoad"/></draw:frame>符號者，需再下載<text:a xlink:type="simple" xlink:href="https://net.nthu.edu.tw/netsys/form:paper1.pdf" text:style-name="Internet_20_link" text:visited-style-name="Visited_20_Internet_20_Link">兆豐商業銀行授權書</text:a></text:span></text:p>
        </text:list-item>
      </text:list>
      <text:h text:style-name="Heading_20_2" text:outline-level="2"><text:bookmark-start text:name="__RefHeading___單位專用表單_5"/><text:bookmark-start text:name="單位專用表單"/>單位專用表單<text:bookmark-end text:name="__RefHeading___單位專用表單_5"/><text:bookmark-end text:name="單位專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deacct.pdf" text:style-name="Internet_20_link" text:visited-style-name="Visited_20_Internet_20_Link">單位電子郵件信箱申請單</text:a></text:p>
        </text:list-item>
        <text:list-item>
          <text:p text:style-name="Numbering_20_1_Content"> <text:a xlink:type="simple" xlink:href="https://net.nthu.edu.tw/netsys/form:dept_net.pdf" text:style-name="Internet_20_link" text:visited-style-name="Visited_20_Internet_20_Link">校園網路電路頻寬租用及異動申請單</text:a></text:p>
        </text:list-item>
        <text:list-item>
          <text:p text:style-name="Numbering_20_1_Content"> <text:a xlink:type="simple" xlink:href="https://net.nthu.edu.tw/netsys/form:netmanager_unit.pdf" text:style-name="Internet_20_link" text:visited-style-name="Visited_20_Internet_20_Link">校園網路單位網路管理人員資料表</text:a></text:p>
        </text:list-item>
        <text:list-item>
          <text:p text:style-name="Numbering_20_1_Content"> <text:a xlink:type="simple" xlink:href="https://net.nthu.edu.tw/netsys/form:ip_dns.pdf" text:style-name="Internet_20_link" text:visited-style-name="Visited_20_Internet_20_Link">單位IP位址、Domain Zone及Domain Name Server申請單</text:a></text:p>
        </text:list-item>
        <text:list-item>
          <text:p text:style-name="Numbering_20_1_Content"> <text:a xlink:type="simple" xlink:href="https://net.nthu.edu.tw/netsys/form:slave_dns.pdf" text:style-name="Internet_20_link" text:visited-style-name="Visited_20_Internet_20_Link">單位Slave DNS代管服務申請單</text:a></text:p>
        </text:list-item>
        <text:list-item>
          <text:p text:style-name="Numbering_20_1_Content"> <text:a xlink:type="simple" xlink:href="https://net.nthu.edu.tw/netsys/form:topdn_unit.pdf" text:style-name="Internet_20_link" text:visited-style-name="Visited_20_Internet_20_Link">單位網站註冊頂級 Domain Name 別名申請單</text:a></text:p>
        </text:list-item>
        <text:list-item>
          <text:p text:style-name="Numbering_20_1_Content"> <text:a xlink:type="simple" xlink:href="https://net.nthu.edu.tw/netsys/form:projdn_unit.pdf" text:style-name="Internet_20_link" text:visited-style-name="Visited_20_Internet_20_Link">單位計畫用網站註冊Domain Name別名申請單</text:a></text:p>
        </text:list-item>
        <text:list-item>
          <text:p text:style-name="Numbering_20_1_Content"> <text:a xlink:type="simple" xlink:href="https://net.nthu.edu.tw/netsys/form:wlanmgr.pdf" text:style-name="Internet_20_link" text:visited-style-name="Visited_20_Internet_20_Link">校園無線區域網路來賓帳號管理者新增/異動申請單</text:a>、<text:a xlink:type="simple" xlink:href="https://net.nthu.edu.tw/netsys/wireless:guestmgr" text:style-name="Internet_20_link" text:visited-style-name="Visited_20_Internet_20_Link">各單位無線網路來賓帳號管理者資訊</text:a></text:p>
        </text:list-item>
        <text:list-item>
          <text:p text:style-name="LastListParagraph_Numbering_20_1_Content"> <draw:frame draw:style-name="media" draw:name="7" text:anchor-type="as-char" draw:z-index="7" svg:width="0.555625cm" svg:height="0.29104166666667cm"><draw:image xlink:href="Pictures/c61071d1083894d98d67b2ed37caa7d3.png" xlink:type="simple" xlink:show="embed" xlink:actuate="onLoad"/></draw:frame> <text:a xlink:type="simple" xlink:href="https://net.nthu.edu.tw/netsys/form:mailservice.pdf" text:style-name="Internet_20_link" text:visited-style-name="Visited_20_Internet_20_Link">系所信箱隔離垃圾信服務申請單(2020/10/08)</text:a>、<text:a xlink:type="simple" xlink:href="https://net.nthu.edu.tw/netsys/mail:dept_antispam" text:style-name="Internet_20_link" text:visited-style-name="Visited_20_Internet_20_Link">服務說明</text:a></text:p>
        </text:list-item>
      </text:list>
      <text:h text:style-name="Heading_20_2" text:outline-level="2"><text:bookmark-start text:name="__RefHeading___資通安全表單_6"/><text:bookmark-start text:name="資通安全表單"/>資通安全表單<text:bookmark-end text:name="__RefHeading___資通安全表單_6"/><text:bookmark-end text:name="資通安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host_check_list.pdf" text:style-name="Internet_20_link" text:visited-style-name="Visited_20_Internet_20_Link">主機資訊安全自我檢核表</text:a>、<text:a xlink:type="simple" xlink:href="https://net.nthu.edu.tw/netsys/security:guideline:host_check_list" text:style-name="Internet_20_link" text:visited-style-name="Visited_20_Internet_20_Link">說明</text:a></text:p>
        </text:list-item>
        <text:list-item>
          <text:p text:style-name="Numbering_20_1_Content"> <text:a xlink:type="simple" xlink:href="https://net.nthu.edu.tw/netsys/law:remotecontrol_form.pdf" text:style-name="Internet_20_link" text:visited-style-name="Visited_20_Internet_20_Link">資通系統遠端管理申請表</text:a></text:p>
        </text:list-item>
        <text:list-item>
          <text:p text:style-name="Numbering_20_1_Content"> <text:a xlink:type="simple" xlink:href="https://net.nthu.edu.tw/netsys/form:report.pdf" text:style-name="Internet_20_link" text:visited-style-name="Visited_20_Internet_20_Link">不當網路資訊處理回報申請單</text:a></text:p>
        </text:list-item>
        <text:list-item>
          <text:p text:style-name="Numbering_20_1_Content"> <text:a xlink:type="simple" xlink:href="https://net.nthu.edu.tw/netsys/form:report2.pdf" text:style-name="Internet_20_link" text:visited-style-name="Visited_20_Internet_20_Link">疑似侵權處理回報暨 IP 復用申請單 (PCRI 類型專用)</text:a></text:p>
        </text:list-item>
        <text:list-item>
          <text:p text:style-name="LastListParagraph_Numbering_20_1_Content"> <text:a xlink:type="simple" xlink:href="https://net.nthu.edu.tw/netsys/nthu-csmp-declaration.pdf" text:style-name="Internet_20_link" text:visited-style-name="Visited_20_Internet_20_Link">國立清華大學資安法規要求事項聲明書</text:a></text:p>
        </text:list-item>
      </text:list>
      <text:h text:style-name="Heading_20_2" text:outline-level="2"><text:bookmark-start text:name="__RefHeading___南大校區專用表單_7"/><text:bookmark-start text:name="南大校區專用表單"/>南大校區專用表單<text:bookmark-end text:name="__RefHeading___南大校區專用表單_7"/><text:bookmark-end text:name="南大校區專用表單"/></text:h>
      <text:list text:style-name="Numbering_20_1" text:continue-numbering="false">
        <text:list-item>
          <text:p text:style-name="FirstListParagraph_Numbering_20_1_Content"> <text:a xlink:type="simple" xlink:href="https://net.nthu.edu.tw/netsys/form:nd_ip.pdf" text:style-name="Internet_20_link" text:visited-style-name="Visited_20_Internet_20_Link"> 南大校區固定 IP 申請表</text:a></text:p>
        </text:list-item>
        <text:list-item>
          <text:p text:style-name="Numbering_20_1_Content"> <text:a xlink:type="simple" xlink:href="https://net.nthu.edu.tw/netsys/form:nd_firewall.pdf" text:style-name="Internet_20_link" text:visited-style-name="Visited_20_Internet_20_Link"> 南大校區防火牆開放服務申請表</text:a></text:p>
        </text:list-item>
        <text:list-item>
          <text:p text:style-name="LastListParagraph_Numbering_20_1_Content"> <text:a xlink:type="simple" xlink:href="https://net.nthu.edu.tw/netsys/form:nd_sslvpn.pdf" text:style-name="Internet_20_link" text:visited-style-name="Visited_20_Internet_20_Link"> 南大校區廠商專用 SSL VPN 申請表</text:a></text:p>
        </text:list-item>
      </text:list>
      <text:h text:style-name="Heading_20_2" text:outline-level="2"><text:bookmark-start text:name="__RefHeading___其他_8"/><text:bookmark-start text:name="其他"/>其他<text:bookmark-end text:name="__RefHeading___其他_8"/><text:bookmark-end text:name="其他"/></text:h>
      <text:list text:style-name="Numbering_20_1" text:continue-numbering="false">
        <text:list-item>
          <text:p text:style-name="FirstListParagraph_Numbering_20_1_Content"> <text:a xlink:type="simple" xlink:href="http://learning.cc.nthu.edu.tw/ezfiles/107/1107/img/2613/form_request.pdf" text:style-name="Internet_20_link" text:visited-style-name="Visited_20_Internet_20_Link">委託書</text:a></text:p>
        </text:list-item>
        <text:list-item>
          <text:p text:style-name="Numbering_20_1_Content"> <text:a xlink:type="simple" xlink:href="https://net.nthu.edu.tw/netsys/form:vm_ap20111007.pdf" text:style-name="Internet_20_link" text:visited-style-name="Visited_20_Internet_20_Link">雲端虛擬主機服務申請單</text:a></text:p>
        </text:list-item>
        <text:list-item>
          <text:p text:style-name="LastListParagraph_Numbering_20_1_Content"> <text:a xlink:type="simple" xlink:href="https://net.nthu.edu.tw/netsys/form:vm_assessment_form20121019.pdf" text:style-name="Internet_20_link" text:visited-style-name="Visited_20_Internet_20_Link">伺服器虛擬化評估表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orm</dc:title>
  </office:meta>
</office:document-meta>
</file>