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1071d1083894d98d67b2ed37caa7d3.png"/>
  <manifest:file-entry manifest:media-type="image/png" manifest:full-path="Pictures/a46ed57ab2c198e8ed6617fda0b75f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"/><text:bookmark-start text:name="__RefHeading___常見問題_faq_1"/><text:bookmark-start text:name="常見問題_faq"/>常見問題 (FAQ)<text:bookmark-end text:name="__RefHeading___常見問題_faq_1"/><text:bookmark-end text:name="常見問題_faq"/></text:h>
      <text:list text:style-name="List_20_1" text:continue-numbering="false">
        <text:list-item>
          <text:p text:style-name="LastListParagraph_FirstListParagraph_List_20_1_Content"> 請善用本網頁上方的<text:span text:style-name="Strong_20_Emphasis"><text:a xlink:type="simple" xlink:href="https://net.nthu.edu.tw/netsys/faq:search" text:style-name="Internet_20_link" text:visited-style-name="Visited_20_Internet_20_Link">搜尋</text:a></text:span>功能，找尋您要的資料。謝謝!!</text:p>
        </text:list-item>
      </text:list>
      <text:h text:style-name="Heading_20_2" text:outline-level="2"><text:bookmark-start text:name="__RefHeading___一般性問題_2"/><text:bookmark-start text:name="一般性問題"/>一般性問題<text:bookmark-end text:name="__RefHeading___一般性問題_2"/><text:bookmark-end text:name="一般性問題"/></text:h>
      <text:list text:style-name="Numbering_20_1" text:continue-numbering="false">
        <text:list-item>
          <text:p text:style-name="FirstListParagraph_Numbering_20_1_Content"> <text:a xlink:type="simple" xlink:href="https://net.nthu.edu.tw/netsys/faq:ask_a_good_question" text:style-name="Internet_20_link" text:visited-style-name="Visited_20_Internet_20_Link">如何回報問題？</text:a></text:p>
        </text:list-item>
        <text:list-item>
          <text:p text:style-name="Numbering_20_1_Content"> <text:a xlink:type="simple" xlink:href="https://net.nthu.edu.tw/netsys/faq:how_printscreen" text:style-name="Internet_20_link" text:visited-style-name="Visited_20_Internet_20_Link">如何擷取螢幕畫面回報問題？</text:a></text:p>
        </text:list-item>
        <text:list-item>
          <text:p text:style-name="Numbering_20_1_Content"> <text:a xlink:type="simple" xlink:href="https://net.nthu.edu.tw/netsys/faq:webpage_browse" text:style-name="Internet_20_link" text:visited-style-name="Visited_20_Internet_20_Link">如何建置及瀏覽個人網頁?</text:a></text:p>
        </text:list-item>
        <text:list-item>
          <text:p text:style-name="Numbering_20_1_Content"> <text:a xlink:type="simple" xlink:href="https://net.nthu.edu.tw/netsys/faq:web_cgi" text:style-name="Internet_20_link" text:visited-style-name="Visited_20_Internet_20_Link">學校的網頁空間有提供 CGI 或 PHP 的使用環境嗎？</text:a></text:p>
        </text:list-item>
        <text:list-item>
          <text:p text:style-name="Numbering_20_1_Content"> <text:a xlink:type="simple" xlink:href="https://net.nthu.edu.tw/netsys/faq:search" text:style-name="Internet_20_link" text:visited-style-name="Visited_20_Internet_20_Link">如何快速尋找本組資訊？</text:a> <draw:frame draw:style-name="media" draw:name="0" text:anchor-type="as-char" draw:z-index="0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Numbering_20_1_Content"> <text:a xlink:type="simple" xlink:href="https://net.nthu.edu.tw/netsys/faq:http_error_code" text:style-name="Internet_20_link" text:visited-style-name="Visited_20_Internet_20_Link">HTTP 錯誤代碼及訊息</text:a> </text:p>
        </text:list-item>
        <text:list-item>
          <text:p text:style-name="Numbering_20_1_Content"> <text:a xlink:type="simple" xlink:href="https://net.nthu.edu.tw/netsys/faq:fb_youtube_autoplay_disable" text:style-name="Internet_20_link" text:visited-style-name="Visited_20_Internet_20_Link">如何關閉FB、Youtube自動播放影片功能？</text:a> </text:p>
        </text:list-item>
        <text:list-item>
          <text:p text:style-name="LastListParagraph_Numbering_20_1_Content"> <text:a xlink:type="simple" xlink:href="https://net.nthu.edu.tw/netsys/faq:uninstall_virtualbox_extension_pack" text:style-name="Internet_20_link" text:visited-style-name="Visited_20_Internet_20_Link">如何移除 VirtualBox Extension Pack？</text:a></text:p>
        </text:list-item>
      </text:list>
      <text:h text:style-name="Heading_20_2" text:outline-level="2"><text:bookmark-start text:name="__RefHeading___個人電腦問題_3"/><text:bookmark-start text:name="個人電腦問題"/>個人電腦問題<text:bookmark-end text:name="__RefHeading___個人電腦問題_3"/><text:bookmark-end text:name="個人電腦問題"/></text:h>
      <text:list text:style-name="Numbering_20_1" text:continue-numbering="false">
        <text:list-item>
          <text:p text:style-name="FirstListParagraph_Numbering_20_1_Content"> <text:a xlink:type="simple" xlink:href="https://net.nthu.edu.tw/netsys/faq:http_ssl_missing" text:style-name="Internet_20_link" text:visited-style-name="Visited_20_Internet_20_Link">Internet Explorer 無法連線至 HTTPS 網站</text:a> <draw:frame draw:style-name="media" draw:name="1" text:anchor-type="as-char" draw:z-index="1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LastListParagraph_Numbering_20_1_Content"> <text:a xlink:type="simple" xlink:href="https://net.nthu.edu.tw/netsys/faq:chrome_clear" text:style-name="Internet_20_link" text:visited-style-name="Visited_20_Internet_20_Link"> 如何清除 chrome 的瀏覽資訊 </text:a> <draw:frame draw:style-name="media" draw:name="2" text:anchor-type="as-char" draw:z-index="2" svg:width="0.555625cm" svg:height="0.29104166666667cm"><draw:image xlink:href="Pictures/c61071d1083894d98d67b2ed37caa7d3.png" xlink:type="simple" xlink:show="embed" xlink:actuate="onLoad"/></draw:frame></text:p>
        </text:list-item>
      </text:list>
      <text:h text:style-name="Heading_20_2" text:outline-level="2"><text:bookmark-start text:name="__RefHeading___網路問題_4"/><text:bookmark-start text:name="網路問題"/>網路問題<text:bookmark-end text:name="__RefHeading___網路問題_4"/><text:bookmark-end text:name="網路問題"/></text:h>
      <text:list text:style-name="Numbering_20_1" text:continue-numbering="false">
        <text:list-item>
          <text:p text:style-name="FirstListParagraph_Numbering_20_1_Content"> <text:a xlink:type="simple" xlink:href="https://net.nthu.edu.tw/netsys/faq:network_tracing_route" text:style-name="Internet_20_link" text:visited-style-name="Visited_20_Internet_20_Link">如何取得 trace route 資訊</text:a></text:p>
        </text:list-item>
        <text:list-item>
          <text:p text:style-name="LastListParagraph_Numbering_20_1_Content"> <text:a xlink:type="simple" xlink:href="https://net.nthu.edu.tw/netsys/faq:network_tools" text:style-name="Internet_20_link" text:visited-style-name="Visited_20_Internet_20_Link">網路檢測相關工具</text:a></text:p>
        </text:list-item>
      </text:list>
      <text:h text:style-name="Heading_20_3" text:outline-level="3"><text:bookmark-start text:name="__RefHeading___twaren_ssl_vpn_5"/><text:bookmark-start text:name="twaren_ssl_vpn"/>TWAREN SSL VPN<text:bookmark-end text:name="__RefHeading___twaren_ssl_vpn_5"/><text:bookmark-end text:name="twaren_ssl_vpn"/></text:h>
      <text:list text:style-name="Numbering_20_1" text:continue-numbering="false">
        <text:list-item>
          <text:p text:style-name="FirstListParagraph_Numbering_20_1_Content"> <text:a xlink:type="simple" xlink:href="https://net.nthu.edu.tw/netsys/faq:juniper_sslvpn_java_not_found" text:style-name="Internet_20_link" text:visited-style-name="Visited_20_Internet_20_Link">我已經安裝 Java 了，還是無法透過瀏覽器啟動 Juniper Network Connect？</text:a> <draw:frame draw:style-name="media" draw:name="3" text:anchor-type="as-char" draw:z-index="3" svg:width="1.1377083333333cm" svg:height="0.29104166666667cm"><draw:image xlink:href="Pictures/a46ed57ab2c198e8ed6617fda0b75fd6.png" xlink:type="simple" xlink:show="embed" xlink:actuate="onLoad"/></draw:frame> <draw:frame draw:style-name="media" draw:name="4" text:anchor-type="as-char" draw:z-index="4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Numbering_20_1_Content"> <text:a xlink:type="simple" xlink:href="https://net.nthu.edu.tw/netsys/faq:juniper_sslvpn_ip_changed" text:style-name="Internet_20_link" text:visited-style-name="Visited_20_Internet_20_Link">Juniper SSL-VPN 出現錯誤訊息「抱歉，您在此機器上的工作階段已過期。 若要重新登入，請輸入您的使用者資訊，但若要提高安全性，請關閉您的瀏覽器。」</text:a></text:p>
        </text:list-item>
        <text:list-item>
          <text:p text:style-name="Numbering_20_1_Content"> <text:a xlink:type="simple" xlink:href="https://net.nthu.edu.tw/netsys/faq:juniper_sslvpn_tryneoterisstartup" text:style-name="Internet_20_link" text:visited-style-name="Visited_20_Internet_20_Link">Juniper Network Connect 出現「屬性 'tryNeoterisStartup' 的值為 null 或未經定義，且不是 Function 物件」錯誤訊息</text:a></text:p>
        </text:list-item>
        <text:list-item>
          <text:p text:style-name="Numbering_20_1_Content"> <text:a xlink:type="simple" xlink:href="https://net.nthu.edu.tw/netsys/faq:juniper_sslvpn_cannot_launch" text:style-name="Internet_20_link" text:visited-style-name="Visited_20_Internet_20_Link">Windows 平台中文帳戶名稱啟動 Juniper Network Connect 後無法建立連線？</text:a></text:p>
        </text:list-item>
        <text:list-item>
          <text:p text:style-name="Numbering_20_1_Content"> <text:span text:style-name="del"><text:a xlink:type="simple" xlink:href="https://net.nthu.edu.tw/netsys/faq:vpn_https" text:style-name="Internet_20_link" text:visited-style-name="Visited_20_Internet_20_Link">連 https://sslvpn.twaren.net/ 沒有登入畫面，怎麼辦？</text:a></text:span></text:p>
        </text:list-item>
        <text:list-item>
          <text:p text:style-name="Numbering_20_1_Content"> <text:a xlink:type="simple" xlink:href="https://net.nthu.edu.tw/netsys/faq:juniper_sslvpn_linux_64" text:style-name="Internet_20_link" text:visited-style-name="Visited_20_Internet_20_Link">Juniper SSL VPN 是否支援 Linux 64bit？</text:a> <draw:frame draw:style-name="media" draw:name="5" text:anchor-type="as-char" draw:z-index="5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Numbering_20_1_Content"> <text:a xlink:type="simple" xlink:href="https://net.nthu.edu.tw/netsys/faq:juniper_sslvpn_download_failed" text:style-name="Internet_20_link" text:visited-style-name="Visited_20_Internet_20_Link">下載安裝 Juniper SSL VPN 時出現「驗證下載的應用程式失敗。應用程式無法啟動。」</text:a> <draw:frame draw:style-name="media" draw:name="6" text:anchor-type="as-char" draw:z-index="6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Numbering_20_1_Content"> <text:a xlink:type="simple" xlink:href="https://net.nthu.edu.tw/netsys/faq:vpn_kaspersky_cannot_connect" text:style-name="Internet_20_link" text:visited-style-name="Visited_20_Internet_20_Link">安裝 Kaspersky (卡巴斯基) Anti-Virus，無法建立 SSL-VPN 連線？</text:a></text:p>
        </text:list-item>
        <text:list-item>
          <text:p text:style-name="Numbering_20_1_Content"> <text:a xlink:type="simple" xlink:href="https://net.nthu.edu.tw/netsys/faq:vpn_install_32bit_nc" text:style-name="Internet_20_link" text:visited-style-name="Visited_20_Internet_20_Link">How to install the 32 bit Network Connect client on 64 bit Linux platforms</text:a></text:p>
        </text:list-item>
        <text:list-item>
          <text:p text:style-name="Numbering_20_1_Content"> <text:a xlink:type="simple" xlink:href="https://net.nthu.edu.tw/netsys/faq:nc_windows_setup_24324" text:style-name="Internet_20_link" text:visited-style-name="Visited_20_Internet_20_Link">安裝 Juniper Network Connect 軟體出現　「nc.windows.setup.24324」錯誤代碼</text:a> </text:p>
        </text:list-item>
        <text:list-item>
          <text:p text:style-name="Numbering_20_1_Content"> <text:a xlink:type="simple" xlink:href="https://net.nthu.edu.tw/netsys/faq:mac_sslvpn_mac_java_safari" text:style-name="Internet_20_link" text:visited-style-name="Visited_20_Internet_20_Link">MAC 平台無法安裝 Juniper Network Connect 出現「安裝 Java Runtime Environment 才能...」?</text:a> <draw:frame draw:style-name="media" draw:name="7" text:anchor-type="as-char" draw:z-index="7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Numbering_20_1_Content"> <text:a xlink:type="simple" xlink:href="https://net.nthu.edu.tw/netsys/sslvpn:web_based_sslvpn" text:style-name="Internet_20_link" text:visited-style-name="Visited_20_Internet_20_Link">如何使用網頁模式的SSL VPN服務？</text:a> <draw:frame draw:style-name="media" draw:name="8" text:anchor-type="as-char" draw:z-index="8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LastListParagraph_Numbering_20_1_Content"> <text:a xlink:type="simple" xlink:href="https://net.nthu.edu.tw/netsys/sslvpn:win10_install_sslvpn" text:style-name="Internet_20_link" text:visited-style-name="Visited_20_Internet_20_Link">如何在 Win10 安裝 SSL VPN服務？</text:a> <draw:frame draw:style-name="media" draw:name="9" text:anchor-type="as-char" draw:z-index="9" svg:width="0.555625cm" svg:height="0.29104166666667cm"><draw:image xlink:href="Pictures/c61071d1083894d98d67b2ed37caa7d3.png" xlink:type="simple" xlink:show="embed" xlink:actuate="onLoad"/></draw:frame></text:p>
        </text:list-item>
      </text:list>
      <text:h text:style-name="Heading_20_3" text:outline-level="3"><text:bookmark-start text:name="__RefHeading___dns_問題_6"/><text:bookmark-start text:name="dns_問題"/>DNS 問題<text:bookmark-end text:name="__RefHeading___dns_問題_6"/><text:bookmark-end text:name="dns_問題"/></text:h>
      <text:list text:style-name="Numbering_20_1" text:continue-numbering="false">
        <text:list-item>
          <text:p text:style-name="FirstListParagraph_Numbering_20_1_Content"> <text:a xlink:type="simple" xlink:href="https://net.nthu.edu.tw/netsys/faq:setup_dns_server" text:style-name="Internet_20_link" text:visited-style-name="Visited_20_Internet_20_Link">為什麼電腦要設定 DNS 伺服器位址？</text:a></text:p>
        </text:list-item>
        <text:list-item>
          <text:p text:style-name="Numbering_20_1_Content"> <text:a xlink:type="simple" xlink:href="https://net.nthu.edu.tw/netsys/faq:setup_windows_service" text:style-name="Internet_20_link" text:visited-style-name="Visited_20_Internet_20_Link">如何關閉Windows 7(ICS)服務，防止DNS resolver？</text:a></text:p>
        </text:list-item>
        <text:list-item>
          <text:p text:style-name="Numbering_20_1_Content"> <text:a xlink:type="simple" xlink:href="https://net.nthu.edu.tw/netsys/faq:setup_windows_firewall" text:style-name="Internet_20_link" text:visited-style-name="Visited_20_Internet_20_Link">如何設定Windows 7防火牆，防止DNS resolver？</text:a></text:p>
        </text:list-item>
        <text:list-item>
          <text:p text:style-name="LastListParagraph_Numbering_20_1_Content"> <text:a xlink:type="simple" xlink:href="https://net.nthu.edu.tw/netsys/faq:setup_sep_firewall" text:style-name="Internet_20_link" text:visited-style-name="Visited_20_Internet_20_Link">如何設定賽門鐵克防火牆，防止open DNS resolver？</text:a></text:p>
        </text:list-item>
      </text:list>
      <text:h text:style-name="Heading_20_2" text:outline-level="2"><text:bookmark-start text:name="__RefHeading___郵件問題_7"/><text:bookmark-start text:name="郵件問題"/>郵件問題<text:bookmark-end text:name="__RefHeading___郵件問題_7"/><text:bookmark-end text:name="郵件問題"/></text:h>
      <text:h text:style-name="Heading_20_3" text:outline-level="3"><text:bookmark-start text:name="__RefHeading___寄信_8"/><text:bookmark-start text:name="寄信"/>寄信<text:bookmark-end text:name="__RefHeading___寄信_8"/><text:bookmark-end text:name="寄信"/></text:h>
      <text:list text:style-name="Numbering_20_1" text:continue-numbering="false">
        <text:list-item>
          <text:p text:style-name="FirstListParagraph_Numbering_20_1_Content"> <text:a xlink:type="simple" xlink:href="https://net.nthu.edu.tw/netsys/faq:mail_smtp_auth_outside_campus" text:style-name="Internet_20_link" text:visited-style-name="Visited_20_Internet_20_Link">為何在校外無法使用中心 SMTP 伺服器寄信呢？</text:a></text:p>
        </text:list-item>
        <text:list-item>
          <text:p text:style-name="Numbering_20_1_Content"> <text:a xlink:type="simple" xlink:href="https://net.nthu.edu.tw/netsys/faq:mail_send_home" text:style-name="Internet_20_link" text:visited-style-name="Visited_20_Internet_20_Link">為什麼我把電腦搬回家後就無法順利寄信？</text:a></text:p>
        </text:list-item>
        <text:list-item>
          <text:p text:style-name="Numbering_20_1_Content"> <text:a xlink:type="simple" xlink:href="https://net.nthu.edu.tw/netsys/faq:mail_smtp_query_system" text:style-name="Internet_20_link" text:visited-style-name="Visited_20_Internet_20_Link">如何查詢個人使用 SMTP 外寄伺服器的寄信歷史記錄？</text:a></text:p>
        </text:list-item>
        <text:list-item>
          <text:p text:style-name="Numbering_20_1_Content"> <text:a xlink:type="simple" xlink:href="https://net.nthu.edu.tw/netsys/faq:query_smtp_auth" text:style-name="Internet_20_link" text:visited-style-name="Visited_20_Internet_20_Link">如何查詢個人使用驗證寄信(SMTP AUTH)伺服器的寄信記錄及信件備份？</text:a> <draw:frame draw:style-name="media" draw:name="10" text:anchor-type="as-char" draw:z-index="10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Numbering_20_1_Content"> <text:a xlink:type="simple" xlink:href="https://net.nthu.edu.tw/netsys/faq:smtp:msg_sending_bulk_mails" text:style-name="Internet_20_link" text:visited-style-name="Visited_20_Internet_20_Link">寄信時看到「Temporary halt due to sending bulk mails」訊息？</text:a></text:p>
        </text:list-item>
        <text:list-item>
          <text:p text:style-name="Numbering_20_1_Content"> <text:a xlink:type="simple" xlink:href="https://net.nthu.edu.tw/netsys/faq:smtp:non_fqdn_ip" text:style-name="Internet_20_link" text:visited-style-name="Visited_20_Internet_20_Link">寄信時看到「550 Cannot resolve your IP to domain name」訊息？</text:a> <draw:frame draw:style-name="media" draw:name="11" text:anchor-type="as-char" draw:z-index="11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Numbering_20_1_Content"> <text:a xlink:type="simple" xlink:href="https://net.nthu.edu.tw/netsys/faq:smtp:msg_file_too_big" text:style-name="Internet_20_link" text:visited-style-name="Visited_20_Internet_20_Link">寄信時看到「5.3.4 Error: message file too big」訊息？</text:a> </text:p>
        </text:list-item>
        <text:list-item>
          <text:p text:style-name="LastListParagraph_Numbering_20_1_Content"> <text:a xlink:type="simple" xlink:href="https://net.nthu.edu.tw/netsys/faq:smtp:bad_recipient_address_syntax" text:style-name="Internet_20_link" text:visited-style-name="Visited_20_Internet_20_Link">寄信時看到「5.3.1 Bad recipient address syntax」訊息？</text:a> <draw:frame draw:style-name="media" draw:name="12" text:anchor-type="as-char" draw:z-index="12" svg:width="0.555625cm" svg:height="0.29104166666667cm"><draw:image xlink:href="Pictures/c61071d1083894d98d67b2ed37caa7d3.png" xlink:type="simple" xlink:show="embed" xlink:actuate="onLoad"/></draw:frame></text:p>
        </text:list-item>
      </text:list>
      <text:h text:style-name="Heading_20_3" text:outline-level="3"><text:bookmark-start text:name="__RefHeading___隔離垃圾信系統與郵件記錄器_9"/><text:bookmark-start text:name="隔離垃圾信系統與郵件記錄器"/>隔離垃圾信系統與郵件記錄器<text:bookmark-end text:name="__RefHeading___隔離垃圾信系統與郵件記錄器_9"/><text:bookmark-end text:name="隔離垃圾信系統與郵件記錄器"/></text:h>
      <text:list text:style-name="Numbering_20_1" text:continue-numbering="false">
        <text:list-item>
          <text:p text:style-name="FirstListParagraph_Numbering_20_1_Content"> <text:a xlink:type="simple" xlink:href="https://net.nthu.edu.tw/netsys/faq:mail_reporter" text:style-name="Internet_20_link" text:visited-style-name="Visited_20_Internet_20_Link">如何登入郵件記錄器 (Mail Reporter)？</text:a></text:p>
        </text:list-item>
        <text:list-item>
          <text:p text:style-name="Numbering_20_1_Content"> <text:a xlink:type="simple" xlink:href="https://net.nthu.edu.tw/netsys/faq:mail_reporter_folder" text:style-name="Internet_20_link" text:visited-style-name="Visited_20_Internet_20_Link">如何找尋郵件記錄器中的信件？</text:a> </text:p>
        </text:list-item>
        <text:list-item>
          <text:p text:style-name="Numbering_20_1_Content"> <text:a xlink:type="simple" xlink:href="https://net.nthu.edu.tw/netsys/faq:mail_rescue" text:style-name="Internet_20_link" text:visited-style-name="Visited_20_Internet_20_Link">刪掉的信件，可不可以救回來？</text:a></text:p>
        </text:list-item>
        <text:list-item>
          <text:p text:style-name="Numbering_20_1_Content"> <text:a xlink:type="simple" xlink:href="https://net.nthu.edu.tw/netsys/faq:mail_redirect" text:style-name="Internet_20_link" text:visited-style-name="Visited_20_Internet_20_Link">如何將郵件轉寄至其他信箱或下載郵件？</text:a></text:p>
        </text:list-item>
        <text:list-item>
          <text:p text:style-name="Numbering_20_1_Content"> <text:a xlink:type="simple" xlink:href="https://net.nthu.edu.tw/netsys/faq:mail_white_black_address" text:style-name="Internet_20_link" text:visited-style-name="Visited_20_Internet_20_Link">如何管理隔離垃圾信系統的個人化黑白名單？</text:a> </text:p>
        </text:list-item>
        <text:list-item>
          <text:p text:style-name="Numbering_20_1_Content"> <text:a xlink:type="simple" xlink:href="https://net.nthu.edu.tw/netsys/faq:mail_report_disable" text:style-name="Internet_20_link" text:visited-style-name="Visited_20_Internet_20_Link">如何變更是否啟用垃圾信過濾設定？</text:a></text:p>
        </text:list-item>
        <text:list-item>
          <text:p text:style-name="Numbering_20_1_Content"> <text:a xlink:type="simple" xlink:href="https://net.nthu.edu.tw/netsys/faq:mail_report_ok_mail_list" text:style-name="Internet_20_link" text:visited-style-name="Visited_20_Internet_20_Link">如何變更是否定期發送通知信設定？</text:a></text:p>
        </text:list-item>
        <text:list-item>
          <text:p text:style-name="Numbering_20_1_Content"> <text:a xlink:type="simple" xlink:href="https://net.nthu.edu.tw/netsys/faq:mail_report:report2cellopoint" text:style-name="Internet_20_link" text:visited-style-name="Visited_20_Internet_20_Link">關於漏攔垃圾信或誤攔正常信，要如何回報原廠？</text:a></text:p>
        </text:list-item>
        <text:list-item>
          <text:p text:style-name="Numbering_20_1_Content"> <text:a xlink:type="simple" xlink:href="https://net.nthu.edu.tw/netsys/faq:mail_report:ie_cannot_resent" text:style-name="Internet_20_link" text:visited-style-name="Visited_20_Internet_20_Link">IE 內容已封鎖，無法重送信件？</text:a></text:p>
        </text:list-item>
        <text:list-item>
          <text:p text:style-name="Numbering_20_1_Content"> <text:a xlink:type="simple" xlink:href="https://net.nthu.edu.tw/netsys/faq:mail_report:white_list_policy" text:style-name="Internet_20_link" text:visited-style-name="Visited_20_Internet_20_Link">為何不將本校 IP 或信件者皆設為系統白名單？</text:a></text:p>
        </text:list-item>
        <text:list-item>
          <text:p text:style-name="Numbering_20_1_Content"> <text:a xlink:type="simple" xlink:href="https://net.nthu.edu.tw/netsys/faq:mail_report:rule_reason_description" text:style-name="Internet_20_link" text:visited-style-name="Visited_20_Internet_20_Link">請問郵件記錄器中放行/隔離原因的說明為何？</text:a><draw:frame draw:style-name="media" draw:name="13" text:anchor-type="as-char" draw:z-index="13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Numbering_20_1_Content"> <text:a xlink:type="simple" xlink:href="https://net.nthu.edu.tw/netsys/faq:mail_report:no_backup_of_notification" text:style-name="Internet_20_link" text:visited-style-name="Visited_20_Internet_20_Link">請問郵件記錄器中為何沒看到每日的隔離「垃圾信」通知？</text:a><draw:frame draw:style-name="media" draw:name="14" text:anchor-type="as-char" draw:z-index="14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LastListParagraph_Numbering_20_1_Content"> <text:a xlink:type="simple" xlink:href="https://net.nthu.edu.tw/netsys/mailing:announcement:20160419_01" text:style-name="Internet_20_link" text:visited-style-name="Visited_20_Internet_20_Link">關於執行隔離「垃圾信」通知之選項(重送)失敗問題</text:a><draw:frame draw:style-name="media" draw:name="15" text:anchor-type="as-char" draw:z-index="15" svg:width="0.555625cm" svg:height="0.29104166666667cm"><draw:image xlink:href="Pictures/c61071d1083894d98d67b2ed37caa7d3.png" xlink:type="simple" xlink:show="embed" xlink:actuate="onLoad"/></draw:frame> </text:p>
        </text:list-item>
      </text:list>
      <text:h text:style-name="Heading_20_3" text:outline-level="3"><text:bookmark-start text:name="__RefHeading___信箱_10"/><text:bookmark-start text:name="信箱"/>信箱<text:bookmark-end text:name="__RefHeading___信箱_10"/><text:bookmark-end text:name="信箱"/></text:h>
      <text:list text:style-name="Numbering_20_1" text:continue-numbering="false">
        <text:list-item>
          <text:p text:style-name="FirstListParagraph_Numbering_20_1_Content"> <text:a xlink:type="simple" xlink:href="https://net.nthu.edu.tw/netsys/faq:email:application" text:style-name="Internet_20_link" text:visited-style-name="Visited_20_Internet_20_Link">如何申請電子郵件信箱？</text:a></text:p>
        </text:list-item>
        <text:list-item>
          <text:p text:style-name="Numbering_20_1_Content"> <text:a xlink:type="simple" xlink:href="https://net.nthu.edu.tw/netsys/service:portal:set_password" text:style-name="Internet_20_link" text:visited-style-name="Visited_20_Internet_20_Link">如何變更教職員工生及單位信箱密碼?</text:a></text:p>
        </text:list-item>
        <text:list-item>
          <text:p text:style-name="Numbering_20_1_Content"> <text:a xlink:type="simple" xlink:href="https://net.nthu.edu.tw/netsys/mail:config:vacation" text:style-name="Internet_20_link" text:visited-style-name="Visited_20_Internet_20_Link">如何設定轉信(forward)與假期自動回信(vacation)?</text:a></text:p>
        </text:list-item>
        <text:list-item>
          <text:p text:style-name="Numbering_20_1_Content"> <text:a xlink:type="simple" xlink:href="https://net.nthu.edu.tw/netsys/faq:mail_missed" text:style-name="Internet_20_link" text:visited-style-name="Visited_20_Internet_20_Link">為什麼沒收到信？</text:a></text:p>
        </text:list-item>
        <text:list-item>
          <text:p text:style-name="Numbering_20_1_Content"> <text:a xlink:type="simple" xlink:href="https://net.nthu.edu.tw/netsys/faq:mail_quota_size" text:style-name="Internet_20_link" text:visited-style-name="Visited_20_Internet_20_Link">中心提供的電子郵件信箱容量有多大？</text:a></text:p>
        </text:list-item>
        <text:list-item>
          <text:p text:style-name="Numbering_20_1_Content"> <text:a xlink:type="simple" xlink:href="https://net.nthu.edu.tw/netsys/faq:check_mbox" text:style-name="Internet_20_link" text:visited-style-name="Visited_20_Internet_20_Link">如何檢測信箱狀態？</text:a></text:p>
        </text:list-item>
        <text:list-item>
          <text:p text:style-name="Numbering_20_1_Content"> <text:a xlink:type="simple" xlink:href="https://net.nthu.edu.tw/netsys/faq:mail_quota_exceed" text:style-name="Internet_20_link" text:visited-style-name="Visited_20_Internet_20_Link">信箱容量用完了怎麼辦？</text:a> </text:p>
        </text:list-item>
        <text:list-item>
          <text:p text:style-name="Numbering_20_1_Content"> <text:a xlink:type="simple" xlink:href="https://net.nthu.edu.tw/netsys/faq:mail_backup_on_server" text:style-name="Internet_20_link" text:visited-style-name="Visited_20_Internet_20_Link">如何設定信箱保留幾日內的郵件？</text:a></text:p>
        </text:list-item>
        <text:list-item>
          <text:p text:style-name="Numbering_20_1_Content"> <text:a xlink:type="simple" xlink:href="https://net.nthu.edu.tw/netsys/service:portal:set_password" text:style-name="Internet_20_link" text:visited-style-name="Visited_20_Internet_20_Link">忘記密碼，如何更改電子郵件信箱的密碼？</text:a></text:p>
        </text:list-item>
        <text:list-item>
          <text:p text:style-name="Numbering_20_1_Content"> <text:a xlink:type="simple" xlink:href="https://net.nthu.edu.tw/netsys/faq:email:warning" text:style-name="Internet_20_link" text:visited-style-name="Visited_20_Internet_20_Link">為何出現「警示：您的信箱發生一些狀況...」訊息？</text:a>　</text:p>
        </text:list-item>
        <text:list-item>
          <text:p text:style-name="Numbering_20_1_Content"> <text:a xlink:type="simple" xlink:href="https://net.nthu.edu.tw/netsys/faq:email:emergency" text:style-name="Internet_20_link" text:visited-style-name="Visited_20_Internet_20_Link">為何出現「緊急：您的信箱發生嚴重問題...」訊息？</text:a>　</text:p>
        </text:list-item>
        <text:list-item>
          <text:p text:style-name="Numbering_20_1_Content"> <text:a xlink:type="simple" xlink:href="https://net.nthu.edu.tw/netsys/faq:mail_poplog_query" text:style-name="Internet_20_link" text:visited-style-name="Visited_20_Internet_20_Link">如何查詢信箱的存取紀錄？</text:a></text:p>
        </text:list-item>
        <text:list-item>
          <text:p text:style-name="Numbering_20_1_Content"> <text:a xlink:type="simple" xlink:href="https://net.nthu.edu.tw/netsys/faq:mail_tcpwc" text:style-name="Internet_20_link" text:visited-style-name="Visited_20_Internet_20_Link">在 Outlook 2007 中從 POP3 伺服器下載電子郵件訊息的時間比預期還久</text:a> </text:p>
        </text:list-item>
        <text:list-item>
          <text:p text:style-name="Numbering_20_1_Content"> <text:a xlink:type="simple" xlink:href="https://net.nthu.edu.tw/netsys/faq:antiphishing" text:style-name="Internet_20_link" text:visited-style-name="Visited_20_Internet_20_Link">如何檢舉詐騙信箱密碼的網頁？</text:a> <draw:frame draw:style-name="media" draw:name="16" text:anchor-type="as-char" draw:z-index="16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Numbering_20_1_Content"> <text:a xlink:type="simple" xlink:href="https://net.nthu.edu.tw/netsys/mail:email2" text:style-name="Internet_20_link" text:visited-style-name="Visited_20_Internet_20_Link">如何登記「聯絡用電子郵件信箱」，以利通知信箱帳號相關事務？</text:a>　<draw:frame draw:style-name="media" draw:name="17" text:anchor-type="as-char" draw:z-index="17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Numbering_20_1_Content"> <text:a xlink:type="simple" xlink:href="https://net.nthu.edu.tw/netsys/mail:restore" text:style-name="Internet_20_link" text:visited-style-name="Visited_20_Internet_20_Link">如何搬移 nhcue 郵件至 mx 電子郵件信箱？</text:a>　<draw:frame draw:style-name="media" draw:name="18" text:anchor-type="as-char" draw:z-index="18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LastListParagraph_Numbering_20_1_Content"> <text:a xlink:type="simple" xlink:href="https://net.nthu.edu.tw/netsys/help:portal:query-log" text:style-name="Internet_20_link" text:visited-style-name="Visited_20_Internet_20_Link">如何查詢信箱帳號的使用紀錄(帳號管理紀錄、登入失敗紀錄、登入成功紀錄、SMTP 寄信紀錄)？</text:a>　<draw:frame draw:style-name="media" draw:name="19" text:anchor-type="as-char" draw:z-index="19" svg:width="0.555625cm" svg:height="0.29104166666667cm"><draw:image xlink:href="Pictures/c61071d1083894d98d67b2ed37caa7d3.png" xlink:type="simple" xlink:show="embed" xlink:actuate="onLoad"/></draw:frame></text:p>
        </text:list-item>
      </text:list>
      <text:h text:style-name="Heading_20_3" text:outline-level="3"><text:bookmark-start text:name="__RefHeading___信件內容_11"/><text:bookmark-start text:name="信件內容"/>信件內容<text:bookmark-end text:name="__RefHeading___信件內容_11"/><text:bookmark-end text:name="信件內容"/></text:h>
      <text:list text:style-name="Numbering_20_1" text:continue-numbering="false">
        <text:list-item>
          <text:p text:style-name="FirstListParagraph_Numbering_20_1_Content"> <text:a xlink:type="simple" xlink:href="https://net.nthu.edu.tw/netsys/faq:mail_encode_charset" text:style-name="Internet_20_link" text:visited-style-name="Visited_20_Internet_20_Link">為何我收到的信會是亂碼？</text:a></text:p>
        </text:list-item>
        <text:list-item>
          <text:p text:style-name="Numbering_20_1_Content"> <text:a xlink:type="simple" xlink:href="https://net.nthu.edu.tw/netsys/faq:mail_get_header" text:style-name="Internet_20_link" text:visited-style-name="Visited_20_Internet_20_Link">如何取得信件標頭(mail header) ？</text:a> </text:p>
        </text:list-item>
        <text:list-item>
          <text:p text:style-name="Numbering_20_1_Content"> <text:a xlink:type="simple" xlink:href="https://net.nthu.edu.tw/netsys/faq:mail_lnk_security" text:style-name="Internet_20_link" text:visited-style-name="Visited_20_Internet_20_Link">為什麼信件中附件有 .lnk 的檔案類型？</text:a></text:p>
        </text:list-item>
        <text:list-item>
          <text:p text:style-name="Numbering_20_1_Content"> <text:a xlink:type="simple" xlink:href="https://net.nthu.edu.tw/netsys/mailing:201006_15" text:style-name="Internet_20_link" text:visited-style-name="Visited_20_Internet_20_Link">什麼是 winmail.dat？</text:a></text:p>
        </text:list-item>
        <text:list-item>
          <text:p text:style-name="Numbering_20_1_Content"> <text:a xlink:type="simple" xlink:href="https://net.nthu.edu.tw/netsys/faq:mail_winmail_dot_dat" text:style-name="Internet_20_link" text:visited-style-name="Visited_20_Internet_20_Link">如何避免寄出 TNEF (winmail.dat) 格式的信件？</text:a> <draw:frame draw:style-name="media" draw:name="20" text:anchor-type="as-char" draw:z-index="20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LastListParagraph_Numbering_20_1_Content"> <text:a xlink:type="simple" xlink:href="https://net.nthu.edu.tw/netsys/faq:mail_read_tnef" text:style-name="Internet_20_link" text:visited-style-name="Visited_20_Internet_20_Link">如何解讀 TNEF (winmail.dat) 格式的信件？</text:a> <draw:frame draw:style-name="media" draw:name="21" text:anchor-type="as-char" draw:z-index="21" svg:width="0.555625cm" svg:height="0.29104166666667cm"><draw:image xlink:href="Pictures/c61071d1083894d98d67b2ed37caa7d3.png" xlink:type="simple" xlink:show="embed" xlink:actuate="onLoad"/></draw:frame></text:p>
        </text:list-item>
      </text:list>
      <text:h text:style-name="Heading_20_3" text:outline-level="3"><text:bookmark-start text:name="__RefHeading___郵件軟體_12"/><text:bookmark-start text:name="郵件軟體"/>郵件軟體<text:bookmark-end text:name="__RefHeading___郵件軟體_12"/><text:bookmark-end text:name="郵件軟體"/></text:h>
      <text:list text:style-name="Numbering_20_1" text:continue-numbering="false">
        <text:list-item>
          <text:p text:style-name="FirstListParagraph_Numbering_20_1_Content"> <text:a xlink:type="simple" xlink:href="https://net.nthu.edu.tw/netsys/mail:thunderbird" text:style-name="Internet_20_link" text:visited-style-name="Visited_20_Internet_20_Link">如何設定 Thunderbird 以通訊加密方式使用本中心郵件服務？</text:a> <draw:frame draw:style-name="media" draw:name="22" text:anchor-type="as-char" draw:z-index="22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Numbering_20_1_Content"> <text:a xlink:type="simple" xlink:href="https://net.nthu.edu.tw/netsys/mail:gmail_app" text:style-name="Internet_20_link" text:visited-style-name="Visited_20_Internet_20_Link">手機如何設定 Gmail App 以通訊加密方式使用本中心郵件服務？</text:a> <draw:frame draw:style-name="media" draw:name="23" text:anchor-type="as-char" draw:z-index="23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Numbering_20_1_Content"> <text:a xlink:type="simple" xlink:href="https://net.nthu.edu.tw/netsys/faq:mail_express_export" text:style-name="Internet_20_link" text:visited-style-name="Visited_20_Internet_20_Link">如何將舊電腦的Outlook Express通訊錄轉至新電腦?</text:a></text:p>
        </text:list-item>
        <text:list-item>
          <text:p text:style-name="Numbering_20_1_Content"> <text:a xlink:type="simple" xlink:href="https://net.nthu.edu.tw/netsys/faq:mail_thunderbird_plugin_showaddress" text:style-name="Internet_20_link" text:visited-style-name="Visited_20_Internet_20_Link">如何設定 Thunderbird 郵件列表顯示寄件者的 email address?</text:a></text:p>
        </text:list-item>
        <text:list-item>
          <text:p text:style-name="Numbering_20_1_Content"> <text:a xlink:type="simple" xlink:href="https://net.nthu.edu.tw/netsys/faq:mail_outlook_overattachment" text:style-name="Internet_20_link" text:visited-style-name="Visited_20_Internet_20_Link">如何更動 Outlook 傳送附件大小?</text:a></text:p>
        </text:list-item>
        <text:list-item>
          <text:p text:style-name="Numbering_20_1_Content"> <text:a xlink:type="simple" xlink:href="https://net.nthu.edu.tw/netsys/faq:mail_ios_smtpauth" text:style-name="Internet_20_link" text:visited-style-name="Visited_20_Internet_20_Link">如何使用IOS郵件軟體使用驗證寄信?</text:a></text:p>
        </text:list-item>
        <text:list-item>
          <text:p text:style-name="Numbering_20_1_Content"> <text:a xlink:type="simple" xlink:href="https://net.nthu.edu.tw/netsys/faq:outlook:unsent_mails" text:style-name="Internet_20_link" text:visited-style-name="Visited_20_Internet_20_Link">如何處理 Outlook 未寄出的問題信件？</text:a><draw:frame draw:style-name="media" draw:name="24" text:anchor-type="as-char" draw:z-index="24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LastListParagraph_Numbering_20_1_Content"> <text:a xlink:type="simple" xlink:href="https://net.nthu.edu.tw/netsys/faq:gmail_smtpauth" text:style-name="Internet_20_link" text:visited-style-name="Visited_20_Internet_20_Link">如何設定 Gmail 使用 SMTPAUTH 驗證寄信服務?</text:a><draw:frame draw:style-name="media" draw:name="25" text:anchor-type="as-char" draw:z-index="25" svg:width="0.555625cm" svg:height="0.29104166666667cm"><draw:image xlink:href="Pictures/c61071d1083894d98d67b2ed37caa7d3.png" xlink:type="simple" xlink:show="embed" xlink:actuate="onLoad"/></draw:frame></text:p>
        </text:list-item>
      </text:list>
      <text:h text:style-name="Heading_20_3" text:outline-level="3"><text:bookmark-start text:name="__RefHeading___webmail_13"/><text:bookmark-start text:name="webmail"/>Webmail<text:bookmark-end text:name="__RefHeading___webmail_13"/><text:bookmark-end text:name="webmail"/></text:h>
      <text:list text:style-name="Numbering_20_1" text:continue-numbering="false">
        <text:list-item>
          <text:p text:style-name="FirstListParagraph_Numbering_20_1_Content"> <text:a xlink:type="simple" xlink:href="https://net.nthu.edu.tw/netsys/faq:webmail:autologout" text:style-name="Internet_20_link" text:visited-style-name="Visited_20_Internet_20_Link">為何會自動登出 webmail ?</text:a></text:p>
        </text:list-item>
        <text:list-item>
          <text:p text:style-name="Numbering_20_1_Content"> <text:a xlink:type="simple" xlink:href="https://net.nthu.edu.tw/netsys/faq:webmail:rc-userguide" text:style-name="Internet_20_link" text:visited-style-name="Visited_20_Internet_20_Link">新版 Webamil 設定與操作簡略說明</text:a> <draw:frame draw:style-name="media" draw:name="26" text:anchor-type="as-char" draw:z-index="26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LastListParagraph_Numbering_20_1_Content"> <text:a xlink:type="simple" xlink:href="https://net.nthu.edu.tw/netsys/faq:webmail:missing_contact" text:style-name="Internet_20_link" text:visited-style-name="Visited_20_Internet_20_Link">為何 roundcube webmail 的通訊錄無法正常呈現？</text:a> <draw:frame draw:style-name="media" draw:name="27" text:anchor-type="as-char" draw:z-index="27" svg:width="0.555625cm" svg:height="0.29104166666667cm"><draw:image xlink:href="Pictures/c61071d1083894d98d67b2ed37caa7d3.png" xlink:type="simple" xlink:show="embed" xlink:actuate="onLoad"/></draw:frame></text:p>
        </text:list-item>
      </text:list>
      <text:h text:style-name="Heading_20_2" text:outline-level="2"><text:bookmark-start text:name="__RefHeading___g_suite_google_apps_for_education_帳號問題_14"/><text:bookmark-start text:name="g_suite_google_apps_for_education_帳號問題"/>G Suite (Google Apps) for Education 帳號問題<text:bookmark-end text:name="__RefHeading___g_suite_google_apps_for_education_帳號問題_14"/><text:bookmark-end text:name="g_suite_google_apps_for_education_帳號問題"/></text:h>
      <text:list text:style-name="Numbering_20_1" text:continue-numbering="false">
        <text:list-item>
          <text:p text:style-name="FirstListParagraph_Numbering_20_1_Content"> <text:a xlink:type="simple" xlink:href="https://net.nthu.edu.tw/netsys/faq:google_apps_transfer_mail" text:style-name="Internet_20_link" text:visited-style-name="Visited_20_Internet_20_Link">如何轉移舊有gmail至gapp.nthu.edu.tw信箱？</text:a></text:p>
        </text:list-item>
        <text:list-item>
          <text:p text:style-name="Numbering_20_1_Content"> <text:a xlink:type="simple" xlink:href="https://net.nthu.edu.tw/netsys/faq:google_apps_transfer_hdd" text:style-name="Internet_20_link" text:visited-style-name="Visited_20_Internet_20_Link">如何轉移舊有 Google 雲端硬碟至gapp.nthu.edu.tw 雲端硬碟？</text:a></text:p>
        </text:list-item>
        <text:list-item>
          <text:p text:style-name="Numbering_20_1_Content"> <text:a xlink:type="simple" xlink:href="https://net.nthu.edu.tw/netsys/faq:gapp:apppasswords" text:style-name="Internet_20_link" text:visited-style-name="Visited_20_Internet_20_Link">如何啟用 gapp 的「兩步驟驗證」與設定「應用程式密碼」？</text:a> </text:p>
        </text:list-item>
        <text:list-item>
          <text:p text:style-name="Numbering_20_1_Content"> <text:a xlink:type="simple" xlink:href="https://net.nthu.edu.tw/netsys/mail:thunderbird:gapp" text:style-name="Internet_20_link" text:visited-style-name="Visited_20_Internet_20_Link">如何設定 Thunderbird 讀取 gapp 的信箱？</text:a>   </text:p>
        </text:list-item>
        <text:list-item>
          <text:p text:style-name="Numbering_20_1_Content"> <text:a xlink:type="simple" xlink:href="https://net.nthu.edu.tw/netsys/gapp:address-mapping" text:style-name="Internet_20_link" text:visited-style-name="Visited_20_Internet_20_Link">如何申請 gapp 「協作平台的網址對應服務」？</text:a> </text:p>
        </text:list-item>
        <text:list-item>
          <text:p text:style-name="Numbering_20_1_Content"> <text:a xlink:type="simple" xlink:href="https://net.nthu.edu.tw/netsys/mailing:announcement:20180522_01" text:style-name="Internet_20_link" text:visited-style-name="Visited_20_Internet_20_Link">如何處理 Google 停用 gapp 帳號？</text:a> </text:p>
        </text:list-item>
        <text:list-item>
          <text:p text:style-name="LastListParagraph_Numbering_20_1_Content"> <text:a xlink:type="simple" xlink:href="https://net.nthu.edu.tw/netsys/faq:gapp:version" text:style-name="Internet_20_link" text:visited-style-name="Visited_20_Internet_20_Link">Google Workspace 版本比較</text:a> </text:p>
        </text:list-item>
      </text:list>
      <text:h text:style-name="Heading_20_2" text:outline-level="2"><text:bookmark-start text:name="__RefHeading___個人網頁問題_15"/><text:bookmark-start text:name="個人網頁問題"/>個人網頁問題<text:bookmark-end text:name="__RefHeading___個人網頁問題_15"/><text:bookmark-end text:name="個人網頁問題"/></text:h>
      <text:list text:style-name="Numbering_20_1" text:continue-numbering="false">
        <text:list-item>
          <text:p text:style-name="FirstListParagraph_Numbering_20_1_Content"> <text:a xlink:type="simple" xlink:href="https://net.nthu.edu.tw/netsys/faq:homepage_high_download_notify_mail" text:style-name="Internet_20_link" text:visited-style-name="Visited_20_Internet_20_Link">為何收到「[注意] 個人網頁下載量偏高通知」的通知信？</text:a> </text:p>
        </text:list-item>
        <text:list-item>
          <text:p text:style-name="LastListParagraph_Numbering_20_1_Content"> <text:a xlink:type="simple" xlink:href="https://net.nthu.edu.tw/netsys/faq:homepage:chinese_filename" text:style-name="Internet_20_link" text:visited-style-name="Visited_20_Internet_20_Link">為何個人網頁中若使用中文的檔案名稱無法連上？</text:a> <draw:frame draw:style-name="media" draw:name="28" text:anchor-type="as-char" draw:z-index="28" svg:width="0.555625cm" svg:height="0.29104166666667cm"><draw:image xlink:href="Pictures/c61071d1083894d98d67b2ed37caa7d3.png" xlink:type="simple" xlink:show="embed" xlink:actuate="onLoad"/></draw:frame></text:p>
        </text:list-item>
      </text:list>
      <text:h text:style-name="Heading_20_2" text:outline-level="2"><text:bookmark-start text:name="__RefHeading___資通安全問題_16"/><text:bookmark-start text:name="資通安全問題"/>資通安全問題<text:bookmark-end text:name="__RefHeading___資通安全問題_16"/><text:bookmark-end text:name="資通安全問題"/></text:h>
      <text:list text:style-name="Numbering_20_1" text:continue-numbering="false">
        <text:list-item>
          <text:p text:style-name="FirstListParagraph_Numbering_20_1_Content"> <text:a xlink:type="simple" xlink:href="https://net.nthu.edu.tw/netsys/faq:cheat_of_password" text:style-name="Internet_20_link" text:visited-style-name="Visited_20_Internet_20_Link">系統管理者會要求使用者提供信箱密碼嗎？</text:a></text:p>
        </text:list-item>
        <text:list-item>
          <text:p text:style-name="Numbering_20_1_Content"> <text:a xlink:type="simple" xlink:href="https://net.nthu.edu.tw/netsys/faq:ip" text:style-name="Internet_20_link" text:visited-style-name="Visited_20_Internet_20_Link">IP 被阻斷怎麼辦？</text:a></text:p>
        </text:list-item>
        <text:list-item>
          <text:p text:style-name="Numbering_20_1_Content"> <text:a xlink:type="simple" xlink:href="https://net.nthu.edu.tw/netsys/faq:computer_installation_guide" text:style-name="Internet_20_link" text:visited-style-name="Visited_20_Internet_20_Link">個人電腦的建議安裝步驟有那些？</text:a> </text:p>
        </text:list-item>
        <text:list-item>
          <text:p text:style-name="Numbering_20_1_Content"> <text:a xlink:type="simple" xlink:href="https://net.nthu.edu.tw/netsys/faq:usb_removal_disable_autorun" text:style-name="Internet_20_link" text:visited-style-name="Visited_20_Internet_20_Link">如何關閉自動播放隨身碟或光碟機的功能？</text:a></text:p>
        </text:list-item>
        <text:list-item>
          <text:p text:style-name="Numbering_20_1_Content"> <text:a xlink:type="simple" xlink:href="https://net.nthu.edu.tw/netsys/faq:usb_virus" text:style-name="Internet_20_link" text:visited-style-name="Visited_20_Internet_20_Link">如何避免隨身碟中毒?</text:a></text:p>
        </text:list-item>
        <text:list-item>
          <text:p text:style-name="Numbering_20_1_Content"> <text:a xlink:type="simple" xlink:href="https://net.nthu.edu.tw/netsys/faq:daily_bandwidth_limit" text:style-name="Internet_20_link" text:visited-style-name="Visited_20_Internet_20_Link">學校每日是否有流量限制？</text:a></text:p>
        </text:list-item>
        <text:list-item>
          <text:p text:style-name="Numbering_20_1_Content"> <text:a xlink:type="simple" xlink:href="https://net.nthu.edu.tw/netsys/faq:software_bandwidth_limit" text:style-name="Internet_20_link" text:visited-style-name="Visited_20_Internet_20_Link">學校是否有針對特殊軟體限制流量？</text:a></text:p>
        </text:list-item>
        <text:list-item>
          <text:p text:style-name="Numbering_20_1_Content"> <text:a xlink:type="simple" xlink:href="https://net.nthu.edu.tw/netsys/faq:incident_response_process" text:style-name="Internet_20_link" text:visited-style-name="Visited_20_Internet_20_Link">資安事件處理建議措施</text:a>(114/06/12更新)<draw:frame draw:style-name="media" draw:name="29" text:anchor-type="as-char" draw:z-index="29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LastListParagraph_Numbering_20_1_Content"> <text:a xlink:type="simple" xlink:href="https://net.nthu.edu.tw/netsys/faq:tmao_faq" text:style-name="Internet_20_link" text:visited-style-name="Visited_20_Internet_20_Link">趨勢科技中控版常見問題</text:a><draw:frame draw:style-name="media" draw:name="30" text:anchor-type="as-char" draw:z-index="30" svg:width="0.555625cm" svg:height="0.29104166666667cm"><draw:image xlink:href="Pictures/c61071d1083894d98d67b2ed37caa7d3.png" xlink:type="simple" xlink:show="embed" xlink:actuate="onLoad"/></draw:frame></text:p>
        </text:list-item>
      </text:list>
      <text:h text:style-name="Heading_20_2" text:outline-level="2"><text:bookmark-start text:name="__RefHeading___學生宿舍網路問題_17"/><text:bookmark-start text:name="學生宿舍網路問題"/>學生宿舍網路問題<text:bookmark-end text:name="__RefHeading___學生宿舍網路問題_17"/><text:bookmark-end text:name="學生宿舍網路問題"/></text:h>
      <text:list text:style-name="Numbering_20_1" text:continue-numbering="false">
        <text:list-item>
          <text:p text:style-name="FirstListParagraph_Numbering_20_1_Content"> <text:a xlink:type="simple" xlink:href="https://net.nthu.edu.tw/netsys/faq:domitory_net_pcri" text:style-name="Internet_20_link" text:visited-style-name="Visited_20_Internet_20_Link">請尊重智慧財產權，勿下載版權保護軟體。</text:a></text:p>
        </text:list-item>
        <text:list-item>
          <text:p text:style-name="Numbering_20_1_Content"> <text:a xlink:type="simple" xlink:href="https://net.nthu.edu.tw/netsys/faq:domitory_net_apply" text:style-name="Internet_20_link" text:visited-style-name="Visited_20_Internet_20_Link">如何申請學生宿舍網路？</text:a></text:p>
        </text:list-item>
        <text:list-item>
          <text:p text:style-name="Numbering_20_1_Content"> <text:a xlink:type="simple" xlink:href="https://net.nthu.edu.tw/netsys/mailing:announcement:20231110_01" text:style-name="Internet_20_link" text:visited-style-name="Visited_20_Internet_20_Link">無法連上申請宿網的網站？</text:a><draw:frame draw:style-name="media" draw:name="31" text:anchor-type="as-char" draw:z-index="31" svg:width="0.555625cm" svg:height="0.29104166666667cm"><draw:image xlink:href="Pictures/c61071d1083894d98d67b2ed37caa7d3.png" xlink:type="simple" xlink:show="embed" xlink:actuate="onLoad"/></draw:frame>  <draw:frame draw:style-name="media" draw:name="32" text:anchor-type="as-char" draw:z-index="32" svg:width="1.1377083333333cm" svg:height="0.29104166666667cm"><draw:image xlink:href="Pictures/a46ed57ab2c198e8ed6617fda0b75fd6.png" xlink:type="simple" xlink:show="embed" xlink:actuate="onLoad"/></draw:frame></text:p>
        </text:list-item>
        <text:list-item>
          <text:p text:style-name="Numbering_20_1_Content"> <text:a xlink:type="simple" xlink:href="https://net.nthu.edu.tw/netsys/faq:domitory_net_ua_apply" text:style-name="Internet_20_link" text:visited-style-name="Visited_20_Internet_20_Link">宿網帳號要怎麼申請？</text:a></text:p>
        </text:list-item>
        <text:list-item>
          <text:p text:style-name="Numbering_20_1_Content"> <text:a xlink:type="simple" xlink:href="https://net.nthu.edu.tw/netsys/faq:domitory_net_apply_sample" text:style-name="Internet_20_link" text:visited-style-name="Visited_20_Internet_20_Link">如何申請宿網的步驟說明？</text:a></text:p>
        </text:list-item>
        <text:list-item>
          <text:p text:style-name="Numbering_20_1_Content"> <text:a xlink:type="simple" xlink:href="https://net.nthu.edu.tw/netsys/faq:domitory_network_config" text:style-name="Internet_20_link" text:visited-style-name="Visited_20_Internet_20_Link">如何設定網路TCP/IP？</text:a></text:p>
        </text:list-item>
        <text:list-item>
          <text:p text:style-name="Numbering_20_1_Content"> <text:a xlink:type="simple" xlink:href="https://net.nthu.edu.tw/netsys/faq:domitory_network_adapter_reinstall" text:style-name="Internet_20_link" text:visited-style-name="Visited_20_Internet_20_Link">我的IP都設定好了，卻出現「無法辨識的網路」，該怎麼解決？</text:a></text:p>
        </text:list-item>
        <text:list-item>
          <text:p text:style-name="Numbering_20_1_Content"> <text:a xlink:type="simple" xlink:href="https://net.nthu.edu.tw/netsys/faq:domitory_network_reset_all" text:style-name="Internet_20_link" text:visited-style-name="Visited_20_Internet_20_Link">如何重新設定網路介面卡？</text:a></text:p>
        </text:list-item>
        <text:list-item>
          <text:p text:style-name="Numbering_20_1_Content"> <text:a xlink:type="simple" xlink:href="https://net.nthu.edu.tw/netsys/faq:domitory_net_useless" text:style-name="Internet_20_link" text:visited-style-name="Visited_20_Internet_20_Link">使用宿網，突然不通怎麼辦？</text:a></text:p>
        </text:list-item>
        <text:list-item>
          <text:p text:style-name="Numbering_20_1_Content"> <text:a xlink:type="simple" xlink:href="https://net.nthu.edu.tw/netsys/faq:domitory_net_ip_forget" text:style-name="Internet_20_link" text:visited-style-name="Visited_20_Internet_20_Link">我的電腦已經重灌，但是忘記網路設定值怎麼辦，如何得知TCP/IP？</text:a></text:p>
        </text:list-item>
        <text:list-item>
          <text:p text:style-name="Numbering_20_1_Content"> <text:a xlink:type="simple" xlink:href="https://net.nthu.edu.tw/netsys/network:traffic:abtraff" text:style-name="Internet_20_link" text:visited-style-name="Visited_20_Internet_20_Link">哪裡查學生宿舍區網路交通流量統計表？</text:a></text:p>
        </text:list-item>
        <text:list-item>
          <text:p text:style-name="Numbering_20_1_Content"> <text:a xlink:type="simple" xlink:href="https://net.nthu.edu.tw/netsys/network:backbone#校內網路" text:style-name="Internet_20_link" text:visited-style-name="Visited_20_Internet_20_Link">哪裡查校內網路交通流量統計表？</text:a></text:p>
        </text:list-item>
        <text:list-item>
          <text:p text:style-name="Numbering_20_1_Content"> <text:a xlink:type="simple" xlink:href="https://net.nthu.edu.tw/netsys/faq:domitory_net_status" text:style-name="Internet_20_link" text:visited-style-name="Visited_20_Internet_20_Link">如何得知我的宿網連線狀況？</text:a></text:p>
        </text:list-item>
        <text:list-item>
          <text:p text:style-name="Numbering_20_1_Content"> <text:a xlink:type="simple" xlink:href="https://net.nthu.edu.tw/netsys/faq:domitory_net_display" text:style-name="Internet_20_link" text:visited-style-name="Visited_20_Internet_20_Link">我已候補上了宿舍的床位，新公佈的住宿名單也有我的名字，為何宿網申請系統卻顯示我的網路埠以被其他同學申請？</text:a></text:p>
        </text:list-item>
        <text:list-item>
          <text:p text:style-name="Numbering_20_1_Content"> <text:a xlink:type="simple" xlink:href="https://net.nthu.edu.tw/netsys/faq:domitory_net_display2" text:style-name="Internet_20_link" text:visited-style-name="Visited_20_Internet_20_Link">我已申請更換宿舍房間，為何宿網申請系統卻顯示我的網路埠以被其他同學申請？</text:a></text:p>
        </text:list-item>
        <text:list-item>
          <text:p text:style-name="Numbering_20_1_Content"> <text:a xlink:type="simple" xlink:href="https://net.nthu.edu.tw/netsys/faq:domitory_net_charge" text:style-name="Internet_20_link" text:visited-style-name="Visited_20_Internet_20_Link">申請宿舍網路使用須繳多少元？</text:a></text:p>
        </text:list-item>
        <text:list-item>
          <text:p text:style-name="Numbering_20_1_Content"> <text:a xlink:type="simple" xlink:href="https://net.nthu.edu.tw/netsys/faq:domitory_net_charge2" text:style-name="Internet_20_link" text:visited-style-name="Visited_20_Internet_20_Link">不申請使用宿網需要繳錢嗎？</text:a></text:p>
        </text:list-item>
        <text:list-item>
          <text:p text:style-name="Numbering_20_1_Content"> <text:a xlink:type="simple" xlink:href="https://net.nthu.edu.tw/netsys/faq:domitory_net_apply_prepostgraduate" text:style-name="Internet_20_link" text:visited-style-name="Visited_20_Internet_20_Link">我是尚未註冊的準研究生，暑期需要使用學生宿舍網路，但我沒有申請宿網的帳號和密碼，我該如何辦理？？</text:a></text:p>
        </text:list-item>
        <text:list-item>
          <text:p text:style-name="Numbering_20_1_Content"> <text:a xlink:type="simple" xlink:href="https://net.nthu.edu.tw/netsys/faq:domitory_net_apply_fee_in_summer" text:style-name="Internet_20_link" text:visited-style-name="Visited_20_Internet_20_Link">暑假申請使用學生宿舍網路，該如何繳費？</text:a></text:p>
        </text:list-item>
        <text:list-item>
          <text:p text:style-name="Numbering_20_1_Content"> <text:a xlink:type="simple" xlink:href="https://net.nthu.edu.tw/netsys/faq:dormitory_shortuse" text:style-name="Internet_20_link" text:visited-style-name="Visited_20_Internet_20_Link">短期交換學生如何申請學生宿舍網路？</text:a></text:p>
        </text:list-item>
        <text:list-item>
          <text:p text:style-name="Numbering_20_1_Content"> <text:a xlink:type="simple" xlink:href="https://net.nthu.edu.tw/netsys/faq:dormitory_net_router_acl" text:style-name="Internet_20_link" text:visited-style-name="Visited_20_Internet_20_Link">網路IP分享器如何限制外部存取？</text:a></text:p>
        </text:list-item>
        <text:list-item>
          <text:p text:style-name="Numbering_20_1_Content"> <text:span text:style-name="del"><text:a xlink:type="simple" xlink:href="https://net.nthu.edu.tw/netsys/faq:domitory_net_ip_conflict" text:style-name="Internet_20_link" text:visited-style-name="Visited_20_Internet_20_Link">我的IP跟別人相衝怎麼辦(有人盜用我的IP)？</text:a></text:span></text:p>
        </text:list-item>
        <text:list-item>
          <text:p text:style-name="Numbering_20_1_Content"> <text:span text:style-name="del"><text:a xlink:type="simple" xlink:href="https://net.nthu.edu.tw/netsys/faq:domitory_mac_address_query" text:style-name="Internet_20_link" text:visited-style-name="Visited_20_Internet_20_Link">如何查詢網路卡號(Mac Address)？</text:a></text:span></text:p>
        </text:list-item>
        <text:list-item>
          <text:p text:style-name="LastListParagraph_Numbering_20_1_Content"> <text:span text:style-name="del"><text:a xlink:type="simple" xlink:href="https://net.nthu.edu.tw/netsys/faq:net_mac_ip" text:style-name="Internet_20_link" text:visited-style-name="Visited_20_Internet_20_Link">如何查詢我的網路卡卡號？(Windows XP)</text:a></text:span></text:p>
        </text:list-item>
      </text:list>
      <text:p text:style-name="Text_20_body">宿網管理者信箱
dorms@cc.nthu.edu.tw <text:line-break/>
宿網校本部分機:31178 <text:line-break/>
宿網南大校區分機:76405或76409 <text:line-break/></text:p>
      <text:h text:style-name="Heading_20_2" text:outline-level="2"><text:bookmark-start text:name="__RefHeading___無線網路問題_18"/><text:bookmark-start text:name="無線網路問題"/>無線網路問題<text:bookmark-end text:name="__RefHeading___無線網路問題_18"/><text:bookmark-end text:name="無線網路問題"/></text:h>
      <text:list text:style-name="Numbering_20_1" text:continue-numbering="false">
        <text:list-item>
          <text:p text:style-name="FirstListParagraph_Numbering_20_1_Content"> <text:a xlink:type="simple" xlink:href="https://net.nthu.edu.tw/netsys/wireless:application" text:style-name="Internet_20_link" text:visited-style-name="Visited_20_Internet_20_Link">如何申請校園無線區域網路帳號？</text:a></text:p>
        </text:list-item>
        <text:list-item>
          <text:p text:style-name="Numbering_20_1_Content"> <text:a xlink:type="simple" xlink:href="https://net.nthu.edu.tw/netsys/wireless:main" text:style-name="Internet_20_link" text:visited-style-name="Visited_20_Internet_20_Link">如何使用校園無線區域網路？</text:a></text:p>
        </text:list-item>
        <text:list-item>
          <text:p text:style-name="Numbering_20_1_Content"> <text:a xlink:type="simple" xlink:href="https://net.nthu.edu.tw/netsys/faq:wlan_range" text:style-name="Internet_20_link" text:visited-style-name="Visited_20_Internet_20_Link">校園內提供無線上網服務的範圍有哪些？</text:a></text:p>
        </text:list-item>
        <text:list-item>
          <text:p text:style-name="Numbering_20_1_Content"> <text:a xlink:type="simple" xlink:href="https://net.nthu.edu.tw/netsys/faq:wlan_auth" text:style-name="Internet_20_link" text:visited-style-name="Visited_20_Internet_20_Link">本校無線區域網路認證方式為何？</text:a></text:p>
        </text:list-item>
        <text:list-item>
          <text:p text:style-name="Numbering_20_1_Content"> <text:a xlink:type="simple" xlink:href="https://net.nthu.edu.tw/netsys/wireless:set_passwd" text:style-name="Internet_20_link" text:visited-style-name="Visited_20_Internet_20_Link">忘記校園無線區域網路帳號的密碼該怎麼辦？</text:a></text:p>
        </text:list-item>
        <text:list-item>
          <text:p text:style-name="Numbering_20_1_Content"> <text:a xlink:type="simple" xlink:href="https://net.nthu.edu.tw/netsys/faq:wlan_roaming" text:style-name="Internet_20_link" text:visited-style-name="Visited_20_Internet_20_Link">如何透過校際漫遊方式使用無線區域網路？</text:a></text:p>
        </text:list-item>
        <text:list-item>
          <text:p text:style-name="Numbering_20_1_Content"> <text:a xlink:type="simple" xlink:href="https://net.nthu.edu.tw/netsys/faq:wlan_useless" text:style-name="Internet_20_link" text:visited-style-name="Visited_20_Internet_20_Link">校園無線網路發生無法連線時，該怎麼解決?</text:a> <draw:frame draw:style-name="media" draw:name="33" text:anchor-type="as-char" draw:z-index="33" svg:width="1.1377083333333cm" svg:height="0.29104166666667cm"><draw:image xlink:href="Pictures/a46ed57ab2c198e8ed6617fda0b75fd6.png" xlink:type="simple" xlink:show="embed" xlink:actuate="onLoad"/></draw:frame> <draw:frame draw:style-name="media" draw:name="34" text:anchor-type="as-char" draw:z-index="34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Numbering_20_1_Content"> <text:a xlink:type="simple" xlink:href="https://net.nthu.edu.tw/netsys/wireless:config:peap_linux_gui" text:style-name="Internet_20_link" text:visited-style-name="Visited_20_Internet_20_Link">如何在圖形介面的 Linux 系統中透過 PEAP 認證方式連線使用本校的無線區域網路?</text:a> </text:p>
        </text:list-item>
        <text:list-item>
          <text:p text:style-name="Numbering_20_1_Content"> <text:a xlink:type="simple" xlink:href="https://net.nthu.edu.tw/netsys/wireless:config:peap_linux_text" text:style-name="Internet_20_link" text:visited-style-name="Visited_20_Internet_20_Link">如何在文字介面的 Linux 系統中透過 PEAP 認證方式連線使用本校的無線區域網路?</text:a> </text:p>
        </text:list-item>
        <text:list-item>
          <text:p text:style-name="LastListParagraph_Numbering_20_1_Content"> <text:a xlink:type="simple" xlink:href="http://www.wlan.nthu.edu.tw/~wlan/faq/index.html" text:style-name="Internet_20_link" text:visited-style-name="Visited_20_Internet_20_Link">其他</text:a></text:p>
        </text:list-item>
      </text:list>
      <text:p text:style-name="Text_20_body">無線網路服務信箱
wlan@cc.nthu.edu.tw <text:line-break/>
無線網路校本部服務分機:31235 <text:line-break/>
無線網路南大校區服務分機:76409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</dc:title>
  </office:meta>
</office:document-meta>
</file>