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apply"/><text:bookmark-start text:name="__RefHeading___如何申請校園無線區域網路帳號_1"/><text:bookmark-start text:name="如何申請校園無線區域網路帳號"/>如何申請校園無線區域網路帳號<text:bookmark-end text:name="__RefHeading___如何申請校園無線區域網路帳號_1"/><text:bookmark-end text:name="如何申請校園無線區域網路帳號"/></text:h>
      <text:p text:style-name="Text_20_body">凡本校之教職員工生（符合「<text:span text:style-name="Strong_20_Emphasis">人事室</text:span>」或「<text:span text:style-name="Strong_20_Emphasis">教務處註冊組</text:span>」所認定之身份者）皆可向本中心提出無線網路帳號的申請，本組依<text:a xlink:type="simple" xlink:href="https://net.nthu.edu.tw/netsys/law:wlan" text:style-name="Internet_20_link" text:visited-style-name="Visited_20_Internet_20_Link">校園無線區域網路使用規範</text:a>提供申請（申請新帳號或重設密碼）相關資訊詳如<text:a xlink:type="simple" xlink:href="https://net.nthu.edu.tw/netsys/wireless:application" text:style-name="Internet_20_link" text:visited-style-name="Visited_20_Internet_20_Link">校園無線區域網路帳號申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apply</dc:title>
  </office:meta>
</office:document-meta>
</file>