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mtp:msg_sending_bulk_mails"/><text:bookmark-start text:name="__RefHeading___寄信時看到_temporary_halt_due_to_sending_bulk_mails_訊息_1"/><text:bookmark-start text:name="寄信時看到_temporary_halt_due_to_sending_bulk_mails_訊息"/>寄信時看到「Temporary halt due to sending bulk mails」訊息？<text:bookmark-end text:name="__RefHeading___寄信時看到_temporary_halt_due_to_sending_bulk_mails_訊息_1"/><text:bookmark-end text:name="寄信時看到_temporary_halt_due_to_sending_bulk_mails_訊息"/></text:h>
      <text:p text:style-name="Text_20_body">當您寄信時看到<text:span text:style-name="Strong_20_Emphasis">「550 Temporary halt due to sending bulk mails」</text:span>的訊息，表示您的電腦(或使用 webmail )<text:span text:style-name="Strong_20_Emphasis">已於短時間內使用本組<text:a xlink:type="simple" xlink:href="https://net.nthu.edu.tw/netsys/service:server" text:style-name="Internet_20_link" text:visited-style-name="Visited_20_Internet_20_Link"> SMTP 寄信伺服器</text:a>寄大量信件</text:span>（約10分內超過900封，參數將視情況調整），因而<text:span text:style-name="Strong_20_Emphasis">觸發寄信伺服器的保護機制</text:span>，<text:span text:style-name="Strong_20_Emphasis">暫時拒收來自同一 IP 位址(或 webmail 同一信箱帳號)的寄信請求</text:span>，該機制主要目的在於避免因校內中毒電腦或遭駭帳號濫發大量垃圾信，造成伺服器成為黑名單而影響全校使用者寄信權益，若停止寄信行為，將在約2小時後自動解除管制。 <text:line-break/><text:line-break/>
本組寄信伺服器或 webmail 係提供校內使用者寄一般信件之用，若要寄大量信件，建議改採用以下專用服務，或是<text:span text:style-name="Strong_20_Emphasis">自行架設伺服器來寄送大量信件</text:span>：</text:p>
      <text:list text:style-name="Numbering_20_1" text:continue-numbering="false">
        <text:list-item>
          <text:p text:style-name="FirstListParagraph_Numbering_20_1_Content"> 請使用<text:a xlink:type="simple" xlink:href="http://aisccc.web.nthu.edu.tw" text:style-name="Internet_20_link" text:visited-style-name="Visited_20_Internet_20_Link">校務資訊組</text:a>提供的<text:span text:style-name="Strong_20_Emphasis"><text:a xlink:type="simple" xlink:href="http://aisccc.web.nthu.edu.tw/files/14-1102-35565,r2599-1.php" text:style-name="Internet_20_link" text:visited-style-name="Visited_20_Internet_20_Link">「清大訊息發佈系統」</text:a></text:span></text:p>
        </text:list-item>
        <text:list-item>
          <text:p text:style-name="Numbering_20_1_Content"> 請洽詢<text:span text:style-name="Strong_20_Emphasis"><text:a xlink:type="simple" xlink:href="http://learning.site.nthu.edu.tw/p/412-1319-6819.php?Lang=zh-tw" text:style-name="Internet_20_link" text:visited-style-name="Visited_20_Internet_20_Link">學習科技組提供的電子報服務</text:a></text:span></text:p>
        </text:list-item>
        <text:list-item>
          <text:p text:style-name="LastListParagraph_Numbering_20_1_Content"> 或使用本組提供的<text:span text:style-name="Strong_20_Emphasis"><text:a xlink:type="simple" xlink:href="https://net.nthu.edu.tw/netsys/smtp:white_ip" text:style-name="Internet_20_link" text:visited-style-name="Visited_20_Internet_20_Link">寄信 IP 白名單服務</text:a>(有時效性)</text:span><draw:frame draw:style-name="media" draw:name="0" text:anchor-type="as-char" draw:z-index="0" svg:width="0.555625cm" svg:height="0.29104166666667cm"><draw:image xlink:href="Pictures/c61071d1083894d98d67b2ed37caa7d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faq:smtp:msg_sending_bulk_mails</dc:title>
  </office:meta>
</office:document-meta>
</file>