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mtp:bad_recipient_address_syntax"/><text:bookmark-start text:name="__RefHeading___寄信時看到_5.3.1_bad_recipient_address_syntax_訊息_1"/><text:bookmark-start text:name="寄信時看到_5.3.1_bad_recipient_address_syntax_訊息"/>寄信時看到「5.3.1 Bad recipient address syntax」訊息？<text:bookmark-end text:name="__RefHeading___寄信時看到_5.3.1_bad_recipient_address_syntax_訊息_1"/><text:bookmark-end text:name="寄信時看到_5.3.1_bad_recipient_address_syntax_訊息"/></text:h>
      <text:p text:style-name="Text_20_body">寄信時看到「5.3.1 <text:span text:style-name="Strong_20_Emphasis">Bad recipient address syntax</text:span> (RCPT TO: &lt;略…&gt;)」這類訊息，表示您寄信的<text:span text:style-name="Strong_20_Emphasis">收件人地址的格式錯誤</text:span>，導致 SMTP 伺服器拒收，以下為常見的錯誤案例：</text:p>
      <text:list text:style-name="List_20_1" text:continue-numbering="false">
        <text:list-item>
          <text:p text:style-name="FirstListParagraph_List_20_1_Content"> 電子郵件地址中的<text:span text:style-name="Strong_20_Emphasis">角括號內(&lt;&gt;)不能再有單引號、雙引號、問號、括號之類的特殊符號</text:span>，例如：&lt;<text:span text:style-name="Strong_20_Emphasis">'</text:span>abcd@xx.nthu.edu.tw<text:span text:style-name="Strong_20_Emphasis">'</text:span>&gt;、&lt;<text:span text:style-name="Strong_20_Emphasis">＂</text:span>abcd@xx.nthu.edu.tw<text:span text:style-name="Strong_20_Emphasis">＂</text:span>&gt;、&lt;abcd@xx.nthu.edu.tw<text:span text:style-name="Strong_20_Emphasis">？</text:span>&gt;、&lt;<text:span text:style-name="Strong_20_Emphasis">(</text:span>abcd@xx.nthu.edu.tw<text:span text:style-name="Strong_20_Emphasis">)</text:span>&gt;這些皆為錯誤的 email 地址格式，正確的寫法應該去除不必要的符號，如 &lt;abcd@xx.nthu.edu.tw&gt;。</text:p>
        </text:list-item>
        <text:list-item>
          <text:p text:style-name="LastListParagraph_List_20_1_Content"> 電子郵件地址中的<text:span text:style-name="Strong_20_Emphasis">角括號內(&lt;&gt;)空白</text:span>，例如：&lt;&gt;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smtp:bad_recipient_address_syntax</dc:title>
  </office:meta>
</office:document-meta>
</file>