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network_tracing_route"/><text:bookmark-start text:name="__RefHeading___如何取得_trace_route_資訊_1"/><text:bookmark-start text:name="如何取得_trace_route_資訊"/>如何取得 trace route 資訊<text:bookmark-end text:name="__RefHeading___如何取得_trace_route_資訊_1"/><text:bookmark-end text:name="如何取得_trace_route_資訊"/></text:h>
      <text:p text:style-name="Text_20_body">使用者可以透過traceing route工具使用取得相關資訊，以利中心確定是哪一段路由出現異常。</text:p>
      <text:p text:style-name="Text_20_body">1.windows 作業系統可以透過 tracert 指令 ( linux 作業系統則是使用 traceroute 指令)於命令提示字元視窗下輸入：</text:p>
      <text:p text:style-name="Source_20_Code">tracert [欲測試網站domain name]</text:p>
      <text:p text:style-name="Text_20_body">例如，要測試 www.google.com，則輸入：</text:p>
      <text:p text:style-name="Source_20_Code">tracert www.google.com</text:p>
      <text:p text:style-name="Text_20_body">那前述的3個國外路由，使用者要怎樣判斷目前有問題的網站是用那一個路由呢？由上個指令得到的結果如下：</text:p>
      <text:p text:style-name="Source_20_Code">Tracing route to www.l.google.com [72.14.203.104]<text:line-break/>over a maximum of 30 hops:<text:line-break/><text:line-break/><text:s text:c="2"/>1<text:s text:c="4"/>&lt;1 ms<text:s text:c="4"/>&lt;1 ms<text:s text:c="4"/>&lt;1 ms<text:s text:c="2"/>64gateway.cc.nthu.edu.tw [140.114.64.254]<text:line-break/><text:s text:c="2"/>2<text:s text:c="4"/>&lt;1 ms<text:s text:c="4"/>&lt;1 ms<text:s text:c="4"/>&lt;1 ms<text:s text:c="2"/>c7609C-c7609-1.nthu.edu.tw [140.114.1.177]<text:line-break/><text:s text:c="2"/>3<text:s text:c="4"/>64 ms<text:s text:c="4"/>70 ms<text:s text:c="4"/>65 ms<text:s text:c="2"/>v255-118.NTCU.net [211.76.255.118]<text:line-break/><text:s text:c="2"/>4<text:s text:c="4"/>90 ms<text:s text:c="4"/>84 ms<text:s text:c="4"/>81 ms<text:s text:c="2"/>pos12/0.tp_c124_1.twgate.net [203.160.226.137]<text:line-break/><text:s text:c="2"/>5<text:s text:c="4"/>88 ms<text:s text:c="4"/>89 ms<text:s text:c="4"/>92 ms<text:s text:c="2"/>ge6/3.tp_c124_3.twgate.net [203.78.186.34]<text:line-break/><text:s text:c="2"/>6<text:s text:c="3"/>168 ms<text:s text:c="3"/>199 ms<text:s text:c="3"/>193 ms<text:s text:c="2"/>203.78.181.134<text:line-break/>.....以下省略<text:line-break/><text:line-break/></text:p>
      <text:p text:style-name="Text_20_body">其中編號3的 v255-118.NTCU.net [211.76.255.118] 即是2010/11/03啟用的國際專屬電路，由此即可判斷校內到www.google.com的路由為何。</text:p>
      <text:p text:style-name="Text_20_body">目前對國外路由資訊如下： <text:line-break/>
國際專屬電路 <text:span text:style-name="Strong_20_Emphasis">v255-118.NTCU.net</text:span> [211.76.255.118]  <text:line-break/>
台灣學術網路 <text:span text:style-name="Strong_20_Emphasis">bb-MOE-TWAREN.TANet.edu.tw</text:span> [192.83.196.111] <text:line-break/>
台灣高品質學術研究網路 <text:span text:style-name="Strong_20_Emphasis">nthu-nthu-76.twaren.net</text:span> [211.79.52.25] <text:line-break/></text:p>
      <text:h text:style-name="Heading_20_4" text:outline-level="4"><text:bookmark-start text:name="__RefHeading___外對內路由測試工具_2"/><text:bookmark-start text:name="外對內路由測試工具"/>外對內路由測試工具<text:bookmark-end text:name="__RefHeading___外對內路由測試工具_2"/><text:bookmark-end text:name="外對內路由測試工具"/></text:h>
      <text:list text:style-name="List_20_1" text:continue-numbering="false">
        <text:list-item>
          <text:p text:style-name="FirstListParagraph_List_20_1_Content"> <text:a xlink:type="simple" xlink:href="http://www.traceroute.org/" text:style-name="Internet_20_link" text:visited-style-name="Visited_20_Internet_20_Link">traceroute.org</text:a> 提供超過50個不同國家 traceroute Gateways 及其他測試工具</text:p>
        </text:list-item>
        <text:list-item>
          <text:p text:style-name="LastListParagraph_List_20_1_Content"> <text:a xlink:type="simple" xlink:href="http://tracert.com/" text:style-name="Internet_20_link" text:visited-style-name="Visited_20_Internet_20_Link">TRaceRT</text:a> 提供超過 30 Public Traceroute Gateways 與 Public Ping Gateway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network_tracing_route</dc:title>
  </office:meta>
</office:document-meta>
</file>