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nc_windows_setup_24324"/><text:bookmark-start text:name="__RefHeading___安裝_juniper_network_connect_軟體出現_nc.windows.setup.24324_錯誤代碼_1"/><text:bookmark-start text:name="安裝_juniper_network_connect_軟體出現_nc.windows.setup.24324_錯誤代碼"/>安裝 Juniper Network Connect 軟體出現「nc.windows.setup.24324」錯誤代碼<text:bookmark-end text:name="__RefHeading___安裝_juniper_network_connect_軟體出現_nc.windows.setup.24324_錯誤代碼_1"/><text:bookmark-end text:name="安裝_juniper_network_connect_軟體出現_nc.windows.setup.24324_錯誤代碼"/></text:h>
      <text:p text:style-name="Text_20_body">如您在安裝 Juniper Network Connect 連線軟體過程中發生失敗，且出現「nc.windows.setup.24324」錯誤代碼，請依以下步驟<text:a xlink:type="simple" xlink:href="https://drive.narlabs.org.tw/navigate/s/8F663EC143514CF295FCB53B5B228956GUY" text:style-name="Internet_20_link" text:visited-style-name="Visited_20_Internet_20_Link">手動下載</text:a>安裝程式重新安裝。</text:p>
      <text:list text:style-name="Numbering_20_1" text:continue-numbering="false">
        <text:list-item>
          <text:p text:style-name="FirstListParagraph_Numbering_20_1_Content"> 至「控制台」、「新增或移除程式」，移除「Juniper Networks Network Connect」相關軟體及版本。</text:p>
        </text:list-item>
        <text:list-item>
          <text:p text:style-name="Numbering_20_1_Content"> 至「我的電腦」、「內容」、「硬體」、「裝置管理員」，於功能表「檢視」、「顯示隱藏裝置」，移除網路介面卡「Juniper Network Connect Virtual Adapter」相關網路介面。</text:p>
        </text:list-item>
        <text:list-item>
          <text:p text:style-name="Numbering_20_1_Content"> 如無法順利解除安裝，請至「安全模式」下進行操作。</text:p>
        </text:list-item>
        <text:list-item>
          <text:p text:style-name="LastListParagraph_Numbering_20_1_Content"> 手動下載 Juniper Network Connect 軟體重新安裝。</text:p>
        </text:list-item>
      </text:list>
      <text:h text:style-name="Heading_20_2" text:outline-level="2"><text:bookmark-start text:name="__RefHeading___參考資源_2"/><text:bookmark-start text:name="參考資源"/>參考資源<text:bookmark-end text:name="__RefHeading___參考資源_2"/><text:bookmark-end text:name="參考資源"/></text:h>
      <text:list text:style-name="List_20_1" text:continue-numbering="false">
        <text:list-item>
          <text:p text:style-name="LastListParagraph_FirstListParagraph_List_20_1_Content"> <text:a xlink:type="simple" xlink:href="http://www.spiceup.net.in/2012/08/nc-error-ncwindowssetup24324.html" text:style-name="Internet_20_link" text:visited-style-name="Visited_20_Internet_20_Link">Spice Up Your Knowledge!!!: NC error "nc.windows.setup.24324"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faq:nc_windows_setup_24324</dc:title>
  </office:meta>
</office:document-meta>
</file>