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tcpwc"/><text:bookmark-start text:name="__RefHeading___在_outlook_2007_中從_pop3_伺服器下載電子郵件訊息的時間比預期還久_1"/><text:bookmark-start text:name="在_outlook_2007_中從_pop3_伺服器下載電子郵件訊息的時間比預期還久"/>在 Outlook 2007 中從 POP3 伺服器下載電子郵件訊息的時間比預期還久<text:bookmark-end text:name="__RefHeading___在_outlook_2007_中從_pop3_伺服器下載電子郵件訊息的時間比預期還久_1"/><text:bookmark-end text:name="在_outlook_2007_中從_pop3_伺服器下載電子郵件訊息的時間比預期還久"/></text:h>
      <text:h text:style-name="Heading_20_3" text:outline-level="3"><text:bookmark-start text:name="__RefHeading___錯誤訊息_2"/><text:bookmark-start text:name="錯誤訊息"/>錯誤訊息<text:bookmark-end text:name="__RefHeading___錯誤訊息_2"/><text:bookmark-end text:name="錯誤訊息"/></text:h>
      <text:p text:style-name="Source_20_Code">工作 '主要 - 傳送與接收' 已報告錯誤 (0x800CCC0F)：'伺服器連線中斷。如果持續發生這個<text:line-break/>問題，請與您的伺服器系統管理員或網際網路服務提供者 (ISP) 連絡。'<text:line-break/></text:p>
      <text:h text:style-name="Heading_20_3" text:outline-level="3"><text:bookmark-start text:name="__RefHeading___解決方法_3"/><text:bookmark-start text:name="解決方法"/>解決方法<text:bookmark-end text:name="__RefHeading___解決方法_3"/><text:bookmark-end text:name="解決方法"/></text:h>
      <text:p text:style-name="Text_20_body">請參考 Microsoft 技術支援文件「<text:a xlink:type="simple" xlink:href="http://support.microsoft.com/kb/935400" text:style-name="Internet_20_link" text:visited-style-name="Visited_20_Internet_20_Link">在 Outlook 2007 中從 POP3 伺服器下載電子郵件訊息的時間比預期還久</text:a>」。</text:p>
      <text:h text:style-name="Heading_20_2" text:outline-level="2"><text:bookmark-start text:name="__RefHeading___參考資料_4"/><text:bookmark-start text:name="參考資料"/>參考資料<text:bookmark-end text:name="__RefHeading___參考資料_4"/><text:bookmark-end text:name="參考資料"/></text:h>
      <text:list text:style-name="Numbering_20_1" text:continue-numbering="false">
        <text:list-item>
          <text:p text:style-name="FirstListParagraph_Numbering_20_1_Content"> <text:a xlink:type="simple" xlink:href="https://en.wikipedia.org/wiki/TCP window scale option" text:style-name="Internet_20_link" text:visited-style-name="Visited_20_Internet_20_Link">TCP window scale option</text:a></text:p>
        </text:list-item>
        <text:list-item>
          <text:p text:style-name="Numbering_20_1_Content"> <text:a xlink:type="simple" xlink:href="http://www.ietf.org/rfc/rfc1323.txt" text:style-name="Internet_20_link" text:visited-style-name="Visited_20_Internet_20_Link">RFC 1323 - TCP Extensions for High Performance</text:a></text:p>
        </text:list-item>
        <text:list-item>
          <text:p text:style-name="Numbering_20_1_Content"> <text:a xlink:type="simple" xlink:href="http://www.wiki.blue-it.org/Increase_TCP_performance_for_gigabit_network" text:style-name="Internet_20_link" text:visited-style-name="Visited_20_Internet_20_Link">Increase TCP performance for gigabit network</text:a></text:p>
        </text:list-item>
        <text:list-item>
          <text:p text:style-name="Numbering_20_1_Content"> <text:a xlink:type="simple" xlink:href="http://slaptijack.com/system-administration/what-is-tcp-window-scaling/" text:style-name="Internet_20_link" text:visited-style-name="Visited_20_Internet_20_Link">What is TCP Window Scaling? | Slaptijack</text:a></text:p>
        </text:list-item>
        <text:list-item>
          <text:p text:style-name="Numbering_20_1_Content"> <text:a xlink:type="simple" xlink:href="http://bradhedlund.com/2008/12/19/how-to-calculate-tcp-throughput-for-long-distance-links/" text:style-name="Internet_20_link" text:visited-style-name="Visited_20_Internet_20_Link">How to Calculate TCP throughput for long distance WAN links</text:a></text:p>
        </text:list-item>
        <text:list-item>
          <text:p text:style-name="LastListParagraph_Numbering_20_1_Content"> <text:a xlink:type="simple" xlink:href="http://www.psc.edu/networking/projects/tcptune/" text:style-name="Internet_20_link" text:visited-style-name="Visited_20_Internet_20_Link">Enabling High Performance Data Transf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tcpwc</dc:title>
  </office:meta>
</office:document-meta>
</file>