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send_home"/><text:bookmark-start text:name="__RefHeading___為什麼我把電腦搬回家後就無法順利寄信_1"/><text:bookmark-start text:name="為什麼我把電腦搬回家後就無法順利寄信"/>為什麼我把電腦搬回家後就無法順利寄信？<text:bookmark-end text:name="__RefHeading___為什麼我把電腦搬回家後就無法順利寄信_1"/><text:bookmark-end text:name="為什麼我把電腦搬回家後就無法順利寄信"/></text:h>
      <text:p text:style-name="Text_20_body">請參閱「<text:a xlink:type="simple" xlink:href="https://net.nthu.edu.tw/netsys/faq:mail_smtp_auth_outside_campus" text:style-name="Internet_20_link" text:visited-style-name="Visited_20_Internet_20_Link">為何在校外無法使用中心 SMTP 伺服器寄信呢？</text:a>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send_home</dc:title>
  </office:meta>
</office:document-meta>
</file>