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missed"/><text:bookmark-start text:name="__RefHeading___為什麼沒收到信_1"/><text:bookmark-start text:name="為什麼沒收到信"/>為什麼沒收到信？<text:bookmark-end text:name="__RefHeading___為什麼沒收到信_1"/><text:bookmark-end text:name="為什麼沒收到信"/></text:h>
      <text:p text:style-name="Text_20_body">可以分「寄件端」及「收件端」這兩個部分來查：</text:p>
      <text:list text:style-name="Numbering_20_1" text:continue-numbering="false">
        <text:list-item>
          <text:p text:style-name="FirstListParagraph_Numbering_20_1_Content"> 寄件端：可能信沒寄出來、或信寄出來因種種原因而退件了。這部分需請寄件人去確認是否有寄出、是否填寫正確email位址、或有無收到<text:span text:style-name="Strong_20_Emphasis">退件</text:span>通知 (常見的標題為：「<text:span text:style-name="Source_20_Text">Undelivered Mail Returned to Sender</text:span>」、「<text:span text:style-name="Source_20_Text">Delivery Notification: Delivery has failed</text:span>」、…之類的退信函，內容有詳細的退信原因)。</text:p>
          <text:list text:style-name="List_20_1">
            <text:list-item>
              <text:p text:style-name="List_20_1_Content"> 若使用本中心<text:a xlink:type="simple" xlink:href="https://net.nthu.edu.tw/netsys/service:server" text:style-name="Internet_20_link" text:visited-style-name="Visited_20_Internet_20_Link">寄信服務 (SMTP)</text:a> 的寄信者，可至<text:a xlink:type="simple" xlink:href="http://net.nthu.edu.tw/redirect/smtpquery.htm" text:style-name="Internet_20_link" text:visited-style-name="Visited_20_Internet_20_Link">寄信紀錄查詢系統</text:a>查詢寄信的記錄。</text:p>
            </text:list-item>
          </text:list>
        </text:list-item>
        <text:list-item>
          <text:p text:style-name="Numbering_20_1_Content"> 收件端：有幾個可能原因如下：</text:p>
          <text:list text:style-name="Numbering_20_1">
            <text:list-item>
              <text:p text:style-name="Numbering_20_1_Content"> 若信箱空間滿了，則會產生退件通知寄件者。</text:p>
            </text:list-item>
            <text:list-item>
              <text:p text:style-name="Numbering_20_1_Content"> <text:a xlink:type="simple" xlink:href="https://net.nthu.edu.tw/netsys/faq:mail_poplog_query" text:style-name="Internet_20_link" text:visited-style-name="Visited_20_Internet_20_Link">可能不小心被刪了，例如：同時設多部電腦 (辦公室、研究室或家裡)自動下載信件及刪信。</text:a></text:p>
            </text:list-item>
            <text:list-item>
              <text:p text:style-name="Numbering_20_1_Content"> 信件被垃圾信處理系統或個人電腦郵件軟體判讀為垃圾信或病毒信。</text:p>
            </text:list-item>
          </text:list>
          <text:list text:style-name="List_20_1">
            <text:list-item>
              <text:p text:style-name="LastListParagraph_List_20_1_Content"> 以上情形，若收件人為本中心信箱，使用者可至<text:a xlink:type="simple" xlink:href="https://net.nthu.edu.tw/netsys/mail:reporter" text:style-name="Internet_20_link" text:visited-style-name="Visited_20_Internet_20_Link">郵件記錄器 (Mail reporter)</text:a> 查詢、重送信件、並檢視調整<text:span text:style-name="Strong_20_Emphasis">黑名單</text:span>的設定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missed</dc:title>
  </office:meta>
</office:document-meta>
</file>