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header_fake"/><text:bookmark-start text:name="__RefHeading___mail_header中有哪些值無法被假造的_1"/><text:bookmark-start text:name="mail_header中有哪些值無法被假造的"/>mail header中有哪些值無法被假造的?<text:bookmark-end text:name="__RefHeading___mail_header中有哪些值無法被假造的_1"/><text:bookmark-end text:name="mail_header中有哪些值無法被假造的"/></text:h>
      <text:p text:style-name="Text_20_body">在信件標頭中，From:和To:的內容都是寄件人可以更改的；在Received:中提供了詳細的訊息傳遞過程，當中的網域名稱亦可做更改，只會顯示真實的IP；只有mail header最上面的Received值是自己的mail server加上去的數值是無法被更改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header_fake</dc:title>
  </office:meta>
</office:document-meta>
</file>