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header_date"/><text:bookmark-start text:name="__RefHeading___為什麼會收到未來的信_1"/><text:bookmark-start text:name="為什麼會收到未來的信"/>為什麼會收到未來的信?<text:bookmark-end text:name="__RefHeading___為什麼會收到未來的信_1"/><text:bookmark-end text:name="為什麼會收到未來的信"/></text:h>
      <text:p text:style-name="Text_20_body">郵件寄送的時間是由傳遞的每一台 MTA (message transfer agent)所附加上去的，如果設定的時間不正確，則收件端就會收到未來的信了；在信件標頭中，Date是分析垃圾郵件的重要資訊之一，每一個接收到此封郵件的機器都能更改時間的內容，未來的時間也可能是被偽造出來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header_date</dc:title>
  </office:meta>
</office:document-meta>
</file>