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faq:internet_fee_for_study_lend"/>張貼日期：2016/09/01</text:span> <text:line-break/></text:p>
      <text:h text:style-name="Heading_20_1" text:outline-level="1"><text:bookmark-start text:name="__RefHeading___就學貸款學生繳交_網路與軟體使用費_程序_1"/><text:bookmark-start text:name="就學貸款學生繳交_網路與軟體使用費_程序"/>就學貸款學生繳交「網路與軟體使用費」程序<text:bookmark-end text:name="__RefHeading___就學貸款學生繳交_網路與軟體使用費_程序_1"/><text:bookmark-end text:name="就學貸款學生繳交_網路與軟體使用費_程序"/></text:h>
      <text:p text:style-name="Text_20_body">說明：</text:p>
      <text:list text:style-name="Numbering_20_1" text:continue-numbering="false">
        <text:list-item>
          <text:p text:style-name="FirstListParagraph_Numbering_20_1_Content"> 本校就學貸款學生(以下簡稱就貸生)所貸金額並未包含「網路與軟體費」費用，學生須另行繳交才能申請辦理就學貸款。</text:p>
        </text:list-item>
        <text:list-item>
          <text:p text:style-name="Numbering_20_1_Content"> 為精實校務行政業務及就貸生另行繳交「網路與軟體費」效率，就貸生使用校務資訊系統產出「就學貸款申請表」時，將一併產出就貸生「網路與軟體費」繳費單(內含臺灣銀行虛擬帳號)，俾利學生至銀行或便利商店繳費。</text:p>
        </text:list-item>
        <text:list-item>
          <text:p text:style-name="Numbering_20_1_Content"> 網路與軟體費繳費方式</text:p>
          <text:list text:style-name="Numbering_20_1">
            <text:list-item>
              <text:p text:style-name="Numbering_20_1_Content"> 超商繳費：持本單至統一、全家、萊爾富、或OK便利商店繳費。(免手續費)</text:p>
            </text:list-item>
            <text:list-item>
              <text:p text:style-name="Numbering_20_1_Content"> 臨櫃繳費：持本單至臺灣銀行之全省各地分行櫃檯繳費。(免手續費)</text:p>
            </text:list-item>
            <text:list-item>
              <text:p text:style-name="Numbering_20_1_Content"> ATM轉帳繳費。(跨行轉帳需視各家銀行規定負擔手續費)</text:p>
            </text:list-item>
          </text:list>
        </text:list-item>
        <text:list-item>
          <text:p text:style-name="Numbering_20_1_Content"> 向生輔組繳交「就學貸款申請表」前，須完成繳交此網路與軟體費，若此繳費單未經收款單位蓋收訖章時，請提供已完成繳交之相關證明文件，例如超商代收款專用繳款證明(顧客聯)或ATM轉帳收據。</text:p>
        </text:list-item>
        <text:list-item>
          <text:p text:style-name="Numbering_20_1_Content"> 繳費單補印方式：登入校務資訊系統 » 計通中心相關服務 » 補印網路與軟體費繳費單。</text:p>
        </text:list-item>
        <text:list-item>
          <text:p text:style-name="LastListParagraph_Numbering_20_1_Content"> 對本單繳費單內容有疑問請洽計通中心網路系統組(03)5715131分機31084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internet_fee_for_study_lend</dc:title>
  </office:meta>
</office:document-meta>
</file>