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q:gapp:version"/><text:bookmark-start text:name="__RefHeading___google_workspace_版本比較_1"/><text:bookmark-start text:name="google_workspace_版本比較"/>Google Workspace 版本比較<text:bookmark-end text:name="__RefHeading___google_workspace_版本比較_1"/><text:bookmark-end text:name="google_workspace_版本比較"/></text:h>
      <text:list text:style-name="List_20_1" text:continue-numbering="false">
        <text:list-item>
          <text:p text:style-name="LastListParagraph_FirstListParagraph_List_20_1_Content"> 請參考Google官網的<text:a xlink:type="simple" xlink:href="https://support.google.com/a/answer/6043385?co=DASHER._Family=Education&amp;hl=zh-Hant" text:style-name="Internet_20_link" text:visited-style-name="Visited_20_Internet_20_Link">Google Workspace 版本比較</text:a>說明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faq:gapp:version</dc:title>
  </office:meta>
</office:document-meta>
</file>