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mail:warning_sample"/><text:bookmark-start text:name="__RefHeading___案例_疑似濫發垃圾信_暫停_xxxxxx_帳號_1"/><text:bookmark-start text:name="案例_疑似濫發垃圾信_暫停_xxxxxx_帳號"/>[案例] 疑似濫發垃圾信，暫停 xxxxxx 帳號<text:bookmark-end text:name="__RefHeading___案例_疑似濫發垃圾信_暫停_xxxxxx_帳號_1"/><text:bookmark-end text:name="案例_疑似濫發垃圾信_暫停_xxxxxx_帳號"/></text:h>
      <text:p text:style-name="Text_20_body">主旨：查有人使用 webmail 濫發垃圾信，因此暫停該帳號（xxxxxx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xxxxxx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email:warning_sample</dc:title>
  </office:meta>
</office:document-meta>
</file>