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email:application"/><text:bookmark-start text:name="__RefHeading___如何申請電子郵件信箱_1"/><text:bookmark-start text:name="如何申請電子郵件信箱"/>如何申請電子郵件信箱？<text:bookmark-end text:name="__RefHeading___如何申請電子郵件信箱_1"/><text:bookmark-end text:name="如何申請電子郵件信箱"/></text:h>
      <text:p text:style-name="Text_20_body">本組依<text:a xlink:type="simple" xlink:href="https://net.nthu.edu.tw/netsys/law:email" text:style-name="Internet_20_link" text:visited-style-name="Visited_20_Internet_20_Link">電子郵件信箱使用規範</text:a>提供三類電子信箱及其服務申請（申請新信箱或重設密碼）方式如下：</text:p>
      <text:list text:style-name="Numbering_20_1" text:continue-numbering="false">
        <text:list-item>
          <text:p text:style-name="FirstListParagraph_Numbering_20_1_Content"> <text:a xlink:type="simple" xlink:href="https://net.nthu.edu.tw/netsys/mail:department" text:style-name="Internet_20_link" text:visited-style-name="Visited_20_Internet_20_Link">單位信箱(@my.nthu.edu.tw)</text:a>：<text:a xlink:type="simple" xlink:href="https://net.nthu.edu.tw/netsys/form:deacct.pdf" text:style-name="Internet_20_link" text:visited-style-name="Visited_20_Internet_20_Link">單位電子郵件信箱申請單</text:a></text:p>
        </text:list-item>
        <text:list-item>
          <text:p text:style-name="Numbering_20_1_Content"> <text:a xlink:type="simple" xlink:href="https://net.nthu.edu.tw/netsys/mail:staff" text:style-name="Internet_20_link" text:visited-style-name="Visited_20_Internet_20_Link">教職員工信箱(@mx.nthu.edu.tw)</text:a>：<text:a xlink:type="simple" xlink:href="https://net.nthu.edu.tw/netsys/mail:application_staff:online" text:style-name="Internet_20_link" text:visited-style-name="Visited_20_Internet_20_Link">網路申請</text:a></text:p>
        </text:list-item>
        <text:list-item>
          <text:p text:style-name="LastListParagraph_Numbering_20_1_Content"> <text:a xlink:type="simple" xlink:href="https://net.nthu.edu.tw/netsys/mail:student" text:style-name="Internet_20_link" text:visited-style-name="Visited_20_Internet_20_Link">學生信箱(@oz.nthu.edu.tw 及 @m??.nthu.edu.tw)</text:a>：<text:a xlink:type="simple" xlink:href="https://net.nthu.edu.tw/netsys/mail:application_student" text:style-name="Internet_20_link" text:visited-style-name="Visited_20_Internet_20_Link">網路申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email:application</dc:title>
  </office:meta>
</office:document-meta>
</file>