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rmitory_shortuse"/><text:bookmark-start text:name="__RefHeading___短期交換學生如何申請學生宿舍網路_1"/><text:bookmark-start text:name="短期交換學生如何申請學生宿舍網路"/>短期交換學生如何申請學生宿舍網路<text:bookmark-end text:name="__RefHeading___短期交換學生如何申請學生宿舍網路_1"/><text:bookmark-end text:name="短期交換學生如何申請學生宿舍網路"/></text:h>
      <text:p text:style-name="Text_20_body">目前主要透過全球處 “境外生服務組” 或教務處 “推廣教育組” 協助審核身份及申請短期交換生之學生宿舍網路帳號，短期交換生欲申請使用本校短期學生宿舍網路，請填寫「<text:a xlink:type="simple" xlink:href="https://net.nthu.edu.tw/netsys/form:dorm_visiting.pdf" text:style-name="Internet_20_link" text:visited-style-name="Visited_20_Internet_20_Link">短期學生宿舍網路帳號申請單</text:a>」並經由帳號申請單位核可後，由申請單位統一向本中心提出帳號申請，經本中心完成建置短期學生宿舍網路帳號後，透過網路<text:a xlink:type="simple" xlink:href="https://net.nthu.edu.tw/netsys/faq:domitory_net_apply" text:style-name="Internet_20_link" text:visited-style-name="Visited_20_Internet_20_Link">線上申請學生宿舍網路</text:a>。(<text:a xlink:type="simple" xlink:href="https://net.nthu.edu.tw/netsys/faq:domitory_net_apply_sample" text:style-name="Internet_20_link" text:visited-style-name="Visited_20_Internet_20_Link">申請範例</text:a>) <text:line-break/></text:p>
      <text:h text:style-name="Heading_20_2" text:outline-level="2"><text:bookmark-start text:name="__RefHeading___聯絡我們_2"/><text:bookmark-start text:name="聯絡我們"/>聯絡我們<text:bookmark-end text:name="__RefHeading___聯絡我們_2"/><text:bookmark-end text:name="聯絡我們"/></text:h>
      <text:p text:style-name="Text_20_body"><text:a xlink:type="simple" xlink:href="mailto:dorms@cc.nthu.edu.tw" text:style-name="Internet_20_link" text:visited-style-name="Visited_20_Internet_20_Link">管理者信箱</text:a> <text:line-break/>
校本部分機：31178 <text:line-break/>
南大校區分機:76405或764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rmitory_shortuse</dc:title>
  </office:meta>
</office:document-meta>
</file>