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q:domitory_net_uc_apply"/>我該去哪裡申請學生宿舍網路帳號呢？</text:p>
      <text:list text:style-name="Numbering_20_1" text:continue-numbering="false">
        <text:list-item>
          <text:p text:style-name="LastListParagraph_FirstListParagraph_Numbering_20_1_Content"> 輸入上方網址進入清大校務資訊系統，如圖示：&gt;&lt;IMG </text:p>
        </text:list-item>
      </text:list>
      <text:p text:style-name="Text_20_body">        src=“dormnet/images/DormNet_UA_Apply_Step_1_1.JPG”&gt; </text:p>
      <text:p text:style-name="Preformatted_20_Text"><text:s text:c="6"/>&lt;P&gt;&lt;/P&gt;<text:line-break/><text:s text:c="6"/>&lt;li&gt;輸入帳號及密碼登入系統，帳號為學號，預設密碼為身分證字號，如圖示：&lt;BR&gt;&lt;IMG <text:line-break/><text:s text:c="6"/>src="dormnet/images/DormNet_UA_Apply_Step_1_2.JPG"&gt; <text:line-break/><text:s text:c="6"/>&lt;P&gt;<text:line-break/><text:s text:c="6"/>&lt;P&gt;&lt;/P&gt;<text:line-break/><text:s text:c="6"/>&lt;li&gt;於左方點選"申請宿網帳號"，如圖示：&lt;BR&gt;&lt;IMG <text:line-break/><text:s text:c="6"/>src="dormnet/images/DormNet_UA_Apply_Step_2.JPG"&gt; <text:line-break/><text:s text:c="6"/>&lt;P&gt;&lt;/P&gt;<text:line-break/><text:s text:c="6"/>&lt;li&gt;如出現安全性警告，請點選"否"，如圖示：&lt;BR&gt;&lt;IMG <text:line-break/><text:s text:c="6"/>src="dormnet/images/DormNet_UA_Apply_Step_3.JPG"&gt; <text:line-break/><text:s text:c="6"/>&lt;P&gt;&lt;/P&gt;<text:line-break/><text:s text:c="6"/>&lt;li&gt;或在"申請宿網帳號"前圖示按右鍵，點選"在新視窗開啟連結"，如圖示：&lt;BR&gt;&lt;IMG <text:line-break/>src="dormnet/images/DormNet_UA_Apply_Step_3_1.JPG"&gt; <text:line-break/><text:s text:c="6"/>&lt;P&gt;&lt;/P&gt;<text:line-break/><text:s text:c="6"/>&lt;li&gt;進入申請系統，請點選『校園網路使用規範』以及『學生宿舍網路使用規範』並閱讀&lt;BR&gt;在視窗下方設定宿網密碼，點選同意，如圖示：&lt;BR&gt;&lt;IMG <text:line-break/><text:s text:c="6"/>src="dormnet/images/DormNet_UA_Apply_Step_4.JPG"&gt; <text:line-break/><text:s text:c="6"/>&lt;P&gt;&lt;/P&gt;<text:line-break/><text:s text:c="6"/>&lt;li&gt;申請完畢後，請由網頁確認宿網帳號密碼資訊，如圖示：&lt;BR&gt;&lt;IMG <text:line-break/><text:s text:c="6"/>src="dormnet/images/DormNet_UA_Apply_Step_5.JPG"&gt; <text:line-break/><text:s text:c="6"/>&lt;P&gt;&lt;/P&gt;<text:line-break/><text:s text:c="6"/>&lt;li&gt;宿網帳號密碼申請完成，可至宿網管理系統&lt;a href="http://dormnet.cc.nthu.edu.tw" target=new&gt;申請宿網&lt;/a&gt;(&lt;a href="http://net.nthu.edu.tw/freshman/dormnet_apply.html" target=new&gt;申請宿網範例&lt;/a&gt;)。&lt;BR&gt; &lt;p&gt;</text:p>
      <text:p text:style-name="Text_20_body">&lt;/ol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uc_apply</dc:title>
  </office:meta>
</office:document-meta>
</file>