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domitory_net_pcri"/><text:bookmark-start text:name="__RefHeading___請尊重智慧財產權_勿下載版權保護軟體_1"/><text:bookmark-start text:name="請尊重智慧財產權_勿下載版權保護軟體"/>請尊重智慧財產權，勿下載版權保護軟體。<text:bookmark-end text:name="__RefHeading___請尊重智慧財產權_勿下載版權保護軟體_1"/><text:bookmark-end text:name="請尊重智慧財產權_勿下載版權保護軟體"/></text:h>
      <text:list text:style-name="Numbering_20_1" text:continue-numbering="false">
        <text:list-item>
          <text:p text:style-name="FirstListParagraph_Numbering_20_1_Content"> 學生宿舍網路係提供住宿學生透過校園網路連接台灣學術網路從事學術研究相關活動。</text:p>
        </text:list-item>
        <text:list-item>
          <text:p text:style-name="Numbering_20_1_Content"> 透過校園網路傳送侵害智慧財產權之數位資料係嚴重違反校園網路使用規範之行為。</text:p>
        </text:list-item>
        <text:list-item>
          <text:p text:style-name="Numbering_20_1_Content"> 近來流行之P2P (Peer-to-Peer)軟體，如：eDonkey、eMule、BitTorrent等軟體，在下載一數位資料單元時，亦會成為對外散播(上傳)該資料之供應者，請使用者充分認知此特性。</text:p>
        </text:list-item>
        <text:list-item>
          <text:p text:style-name="Numbering_20_1_Content"> 切勿使用P2P軟體傳遞侵權之數位資料，包含受保護之影音媒體及電腦軟體。本中心若接獲檢舉，且經查證確有P2P通訊行為，將從嚴處置：立即停止其宿舍網路之使用權，且需至學務處生輔組進行網路使用教育會談，自完成會談日起算，<text:span text:style-name="Strong_20_Emphasis">持續停權30日</text:span>。</text:p>
        </text:list-item>
        <text:list-item>
          <text:p text:style-name="Numbering_20_1_Content"> 九十三年九月一日修正公布著作權法第九十一條為『擅自以重製之方法侵害他人之著作財產權者，處三年以下有期徒刑、拘役，或科或併科新臺幣七十五萬元以下罰金。』</text:p>
        </text:list-item>
        <text:list-item>
          <text:p text:style-name="LastListParagraph_Numbering_20_1_Content"> 為保障使用學生宿舍網路之權益，敬請尊重智慧財產權，善用學術網路資源，切勿從事侵權之行為，謝謝您的支持與配合！</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faq:domitory_net_pcri</dc:title>
  </office:meta>
</office:document-meta>
</file>