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charge"/><text:bookmark-start text:name="__RefHeading___申請宿舍網路使用須繳多少元_1"/><text:bookmark-start text:name="申請宿舍網路使用須繳多少元"/>申請宿舍網路使用須繳多少元？<text:bookmark-end text:name="__RefHeading___申請宿舍網路使用須繳多少元_1"/><text:bookmark-end text:name="申請宿舍網路使用須繳多少元"/></text:h>
      <text:p text:style-name="Text_20_body">配合103/12/02 103學年度第2次行政會議中,通過每學期向全校學生收取「網路與軟體使用費」，於103學年第2學期開始非住宿生收取600元，住宿生收取 800 元，低收入戶學生、中低收入戶學生全額減免。住宿生相較非住宿生每學期每人加收新台幣200元，使用者若中途停止使用或遭停權處分，不予退此200元費用。  <text:line-break/>
<text:line-break/>
在寒暑假期間不收費（寒暑假期間係本中心宿網系統定期設備調整與維修時間）。 
<text:line-break/><text:line-break/>
參考資料來源：<text:a xlink:type="simple" xlink:href="http://www.cc.nthu.edu.tw/p/412-1285-10090.php?Lang=zh-tw" text:style-name="Internet_20_link" text:visited-style-name="Visited_20_Internet_20_Link">http://www.cc.nthu.edu.tw/p/412-1285-10090.php?Lang=zh-t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charge</dc:title>
  </office:meta>
</office:document-meta>
</file>