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apply"/><text:bookmark-start text:name="__RefHeading___如何申請學生宿舍網路_1"/><text:bookmark-start text:name="如何申請學生宿舍網路"/>如何申請學生宿舍網路？<text:bookmark-end text:name="__RefHeading___如何申請學生宿舍網路_1"/><text:bookmark-end text:name="如何申請學生宿舍網路"/></text:h>
      <text:p text:style-name="Text_20_body">欲使用學生宿舍網路之住宿生，可依下列申請流程上網申請：</text:p>
      <text:list text:style-name="Numbering_20_1" text:continue-numbering="false">
        <text:list-item>
          <text:p text:style-name="FirstListParagraph_Numbering_20_1_Content"> 凡住宿本校學生宿舍之本校學生，均可申請使用宿網。</text:p>
        </text:list-item>
        <text:list-item>
          <text:p text:style-name="Numbering_20_1_Content"> 申請者請先申請<text:a xlink:type="simple" xlink:href="https://net.nthu.edu.tw/netsys/faq:domitory_net_ua_apply" text:style-name="Internet_20_link" text:visited-style-name="Visited_20_Internet_20_Link">學生宿舍網路帳號</text:a>或<text:a xlink:type="simple" xlink:href="https://net.nthu.edu.tw/netsys/mail:application_student" text:style-name="Internet_20_link" text:visited-style-name="Visited_20_Internet_20_Link">學生電子郵件信箱</text:a>。</text:p>
        </text:list-item>
        <text:list-item>
          <text:p text:style-name="Numbering_20_1_Content"> 電腦應具備<text:span text:style-name="Strong_20_Emphasis">網路線上網功能</text:span>，意即配備USB網路卡與RJ45網路線且能正常運作。</text:p>
        </text:list-item>
        <text:list-item>
          <text:p text:style-name="Numbering_20_1_Content"> 用戶應透過校園無線網路、宿舍網路、電腦教室或圖書館連上網路，申請網址：<text:a xlink:type="simple" xlink:href="https://net.nthu.edu.tw/" text:style-name="Internet_20_link" text:visited-style-name="Visited_20_Internet_20_Link">https://net.nthu.edu.tw/</text:a> → 服務範圍 → 學生宿舍網路服務 →「<text:a xlink:type="simple" xlink:href="https://dormnet.nthu.edu.tw/~dormnet/cgi-bin/AP/A1.pl" text:style-name="Internet_20_link" text:visited-style-name="Visited_20_Internet_20_Link">線上申請學生宿舍網路服務</text:a>」←請注意：<text:a xlink:type="simple" xlink:href="https://net.nthu.edu.tw/netsys/mailing:announcement:20231110_01" text:style-name="Internet_20_link" text:visited-style-name="Visited_20_Internet_20_Link">此網站僅限清華大學校內IP位址存取</text:a>（<text:a xlink:type="simple" xlink:href="https://net.nthu.edu.tw/netsys/faq:domitory_net_apply_sample" text:style-name="Internet_20_link" text:visited-style-name="Visited_20_Internet_20_Link">申請範例</text:a>）</text:p>
        </text:list-item>
        <text:list-item>
          <text:p text:style-name="Numbering_20_1_Content"> 提出申請後，於每日10時與16時進行系統處理完畢後即可使用(暑期處理與學年開學時，另行公告除外)，系統完成處理前，網路埠不會傳送或接收電子訊號。</text:p>
        </text:list-item>
        <text:list-item>
          <text:p text:style-name="LastListParagraph_Numbering_20_1_Content"> <text:span text:style-name="Strong_20_Emphasis">詳細操作資訊請參考<text:a xlink:type="simple" xlink:href="https://net.nthu.edu.tw/netsys/faq:domitory_net_apply_sample" text:style-name="Internet_20_link" text:visited-style-name="Visited_20_Internet_20_Link">申請宿網步驟說明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apply</dc:title>
  </office:meta>
</office:document-meta>
</file>